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2</text:p>
          </table:table-cell>
          <table:table-cell table:number-columns-repeated="4" table:style-name="ce10"/>
          <table:table-cell office:value-type="string" table:style-name="ce12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7" table:style-name="ce16">
            <text:p>9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0:141</text:p>
          </table:table-cell>
          <table:covered-table-cell/>
          <table:table-cell office:value-type="float" office:value="682696.22" table:style-name="ce20">
            <text:p>682696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1:411</text:p>
          </table:table-cell>
          <table:covered-table-cell/>
          <table:table-cell office:value-type="float" office:value="380269.26" table:style-name="ce20">
            <text:p>380269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5:350</text:p>
          </table:table-cell>
          <table:covered-table-cell/>
          <table:table-cell office:value-type="float" office:value="3688511.66" table:style-name="ce20">
            <text:p>3688511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800001:323</text:p>
          </table:table-cell>
          <table:covered-table-cell/>
          <table:table-cell office:value-type="float" office:value="112698.11" table:style-name="ce20">
            <text:p>112698,1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800001:63</text:p>
          </table:table-cell>
          <table:covered-table-cell/>
          <table:table-cell office:value-type="float" office:value="3561943.38" table:style-name="ce20">
            <text:p>3561943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09:271</text:p>
          </table:table-cell>
          <table:covered-table-cell/>
          <table:table-cell office:value-type="float" office:value="16821184.879999999" table:style-name="ce20">
            <text:p>16821184,8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3:139</text:p>
          </table:table-cell>
          <table:covered-table-cell/>
          <table:table-cell office:value-type="float" office:value="2091459.29" table:style-name="ce20">
            <text:p>2091459,2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5:229</text:p>
          </table:table-cell>
          <table:covered-table-cell/>
          <table:table-cell office:value-type="float" office:value="4277681.07" table:style-name="ce20">
            <text:p>42776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6:209</text:p>
          </table:table-cell>
          <table:covered-table-cell/>
          <table:table-cell office:value-type="float" office:value="2560896" table:style-name="ce20">
            <text:p>2560896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7:494</text:p>
          </table:table-cell>
          <table:covered-table-cell/>
          <table:table-cell office:value-type="float" office:value="5481741.5999999996" table:style-name="ce20">
            <text:p>5481741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301</text:p>
          </table:table-cell>
          <table:covered-table-cell/>
          <table:table-cell office:value-type="float" office:value="594871.42000000004" table:style-name="ce20">
            <text:p>594871,4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1302</text:p>
          </table:table-cell>
          <table:covered-table-cell/>
          <table:table-cell office:value-type="float" office:value="84933.16" table:style-name="ce20">
            <text:p>84933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165</text:p>
          </table:table-cell>
          <table:covered-table-cell/>
          <table:table-cell office:value-type="float" office:value="149186.29999999999" table:style-name="ce20">
            <text:p>149186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0:133</text:p>
          </table:table-cell>
          <table:covered-table-cell/>
          <table:table-cell office:value-type="float" office:value="2145180.63" table:style-name="ce20">
            <text:p>2145180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20:642</text:p>
          </table:table-cell>
          <table:covered-table-cell/>
          <table:table-cell office:value-type="float" office:value="1788243.36" table:style-name="ce20">
            <text:p>1788243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20:643</text:p>
          </table:table-cell>
          <table:covered-table-cell/>
          <table:table-cell office:value-type="float" office:value="434731.28" table:style-name="ce20">
            <text:p>434731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74:327</text:p>
          </table:table-cell>
          <table:covered-table-cell/>
          <table:table-cell office:value-type="float" office:value="902406.75" table:style-name="ce20">
            <text:p>902406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6:827</text:p>
          </table:table-cell>
          <table:covered-table-cell/>
          <table:table-cell office:value-type="float" office:value="91600.04" table:style-name="ce20">
            <text:p>91600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405013:318</text:p>
          </table:table-cell>
          <table:covered-table-cell/>
          <table:table-cell office:value-type="float" office:value="163062.88" table:style-name="ce20">
            <text:p>163062,8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405013:319</text:p>
          </table:table-cell>
          <table:covered-table-cell/>
          <table:table-cell office:value-type="float" office:value="4751107.25" table:style-name="ce20">
            <text:p>4751107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600023:388</text:p>
          </table:table-cell>
          <table:covered-table-cell/>
          <table:table-cell office:value-type="float" office:value="2078601.69" table:style-name="ce20">
            <text:p>2078601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600023:389</text:p>
          </table:table-cell>
          <table:covered-table-cell/>
          <table:table-cell office:value-type="float" office:value="2078601.69" table:style-name="ce20">
            <text:p>2078601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600023:390</text:p>
          </table:table-cell>
          <table:covered-table-cell/>
          <table:table-cell office:value-type="float" office:value="2078601.69" table:style-name="ce20">
            <text:p>2078601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700002:583</text:p>
          </table:table-cell>
          <table:covered-table-cell/>
          <table:table-cell office:value-type="float" office:value="367810.69" table:style-name="ce20">
            <text:p>367810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700002:584</text:p>
          </table:table-cell>
          <table:covered-table-cell/>
          <table:table-cell office:value-type="float" office:value="576984.6" table:style-name="ce20">
            <text:p>576984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30:261</text:p>
          </table:table-cell>
          <table:covered-table-cell/>
          <table:table-cell office:value-type="float" office:value="290064.03999999998" table:style-name="ce20">
            <text:p>29006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324:237</text:p>
          </table:table-cell>
          <table:covered-table-cell/>
          <table:table-cell office:value-type="float" office:value="539591.92000000004" table:style-name="ce20">
            <text:p>53959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4000001:187</text:p>
          </table:table-cell>
          <table:covered-table-cell/>
          <table:table-cell office:value-type="float" office:value="335033.05" table:style-name="ce20">
            <text:p>335033,0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8:661</text:p>
          </table:table-cell>
          <table:covered-table-cell/>
          <table:table-cell office:value-type="float" office:value="737001.01" table:style-name="ce20">
            <text:p>737001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592</text:p>
          </table:table-cell>
          <table:covered-table-cell/>
          <table:table-cell office:value-type="float" office:value="418250.68" table:style-name="ce20">
            <text:p>418250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701:7778</text:p>
          </table:table-cell>
          <table:covered-table-cell/>
          <table:table-cell office:value-type="float" office:value="1081553491.8299999" table:style-name="ce20">
            <text:p>1081553491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701:7779</text:p>
          </table:table-cell>
          <table:covered-table-cell/>
          <table:table-cell office:value-type="float" office:value="1464092.55" table:style-name="ce20">
            <text:p>1464092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701:7780</text:p>
          </table:table-cell>
          <table:covered-table-cell/>
          <table:table-cell office:value-type="float" office:value="1061167.8999999999" table:style-name="ce20">
            <text:p>1061167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701:7781</text:p>
          </table:table-cell>
          <table:covered-table-cell/>
          <table:table-cell office:value-type="float" office:value="3738023.76" table:style-name="ce20">
            <text:p>3738023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701:7782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7783</text:p>
          </table:table-cell>
          <table:covered-table-cell/>
          <table:table-cell office:value-type="float" office:value="1089093.3700000001" table:style-name="ce20">
            <text:p>1089093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701:7784</text:p>
          </table:table-cell>
          <table:covered-table-cell/>
          <table:table-cell office:value-type="float" office:value="1460103.2" table:style-name="ce20">
            <text:p>1460103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7785</text:p>
          </table:table-cell>
          <table:covered-table-cell/>
          <table:table-cell office:value-type="float" office:value="3023929.57" table:style-name="ce20">
            <text:p>302392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7786</text:p>
          </table:table-cell>
          <table:covered-table-cell/>
          <table:table-cell office:value-type="float" office:value="2852387.4" table:style-name="ce20">
            <text:p>285238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7787</text:p>
          </table:table-cell>
          <table:covered-table-cell/>
          <table:table-cell office:value-type="float" office:value="2341750.21" table:style-name="ce20">
            <text:p>2341750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7788</text:p>
          </table:table-cell>
          <table:covered-table-cell/>
          <table:table-cell office:value-type="float" office:value="1057178.55" table:style-name="ce20">
            <text:p>1057178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7789</text:p>
          </table:table-cell>
          <table:covered-table-cell/>
          <table:table-cell office:value-type="float" office:value="3769938.59" table:style-name="ce20">
            <text:p>3769938,5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701:7790</text:p>
          </table:table-cell>
          <table:covered-table-cell/>
          <table:table-cell office:value-type="float" office:value="2214090.92" table:style-name="ce20">
            <text:p>2214090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701:7791</text:p>
          </table:table-cell>
          <table:covered-table-cell/>
          <table:table-cell office:value-type="float" office:value="1440156.43" table:style-name="ce20">
            <text:p>1440156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701:7792</text:p>
          </table:table-cell>
          <table:covered-table-cell/>
          <table:table-cell office:value-type="float" office:value="1081114.6599999999" table:style-name="ce20">
            <text:p>1081114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7793</text:p>
          </table:table-cell>
          <table:covered-table-cell/>
          <table:table-cell office:value-type="float" office:value="1448135.14" table:style-name="ce20">
            <text:p>1448135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7794</text:p>
          </table:table-cell>
          <table:covered-table-cell/>
          <table:table-cell office:value-type="float" office:value="3019940.22" table:style-name="ce20">
            <text:p>3019940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7795</text:p>
          </table:table-cell>
          <table:covered-table-cell/>
          <table:table-cell office:value-type="float" office:value="2848398.04" table:style-name="ce20">
            <text:p>2848398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7796</text:p>
          </table:table-cell>
          <table:covered-table-cell/>
          <table:table-cell office:value-type="float" office:value="2349728.92" table:style-name="ce20">
            <text:p>2349728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7797</text:p>
          </table:table-cell>
          <table:covered-table-cell/>
          <table:table-cell office:value-type="float" office:value="1053189.19" table:style-name="ce20">
            <text:p>1053189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0701:7798</text:p>
          </table:table-cell>
          <table:covered-table-cell/>
          <table:table-cell office:value-type="float" office:value="3749991.82" table:style-name="ce20">
            <text:p>3749991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701:7799</text:p>
          </table:table-cell>
          <table:covered-table-cell/>
          <table:table-cell office:value-type="float" office:value="1436167.08" table:style-name="ce20">
            <text:p>1436167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701:7800</text:p>
          </table:table-cell>
          <table:covered-table-cell/>
          <table:table-cell office:value-type="float" office:value="1081114.6599999999" table:style-name="ce20">
            <text:p>1081114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701:7801</text:p>
          </table:table-cell>
          <table:covered-table-cell/>
          <table:table-cell office:value-type="float" office:value="1523932.85" table:style-name="ce20">
            <text:p>1523932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0701:7802</text:p>
          </table:table-cell>
          <table:covered-table-cell/>
          <table:table-cell office:value-type="float" office:value="1456113.85" table:style-name="ce20">
            <text:p>1456113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0701:7803</text:p>
          </table:table-cell>
          <table:covered-table-cell/>
          <table:table-cell office:value-type="float" office:value="3031908.28" table:style-name="ce20">
            <text:p>3031908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701:7804</text:p>
          </table:table-cell>
          <table:covered-table-cell/>
          <table:table-cell office:value-type="float" office:value="2856376.75" table:style-name="ce20">
            <text:p>2856376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7805</text:p>
          </table:table-cell>
          <table:covered-table-cell/>
          <table:table-cell office:value-type="float" office:value="2369675.6800000002" table:style-name="ce20">
            <text:p>2369675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7806</text:p>
          </table:table-cell>
          <table:covered-table-cell/>
          <table:table-cell office:value-type="float" office:value="1053189.19" table:style-name="ce20">
            <text:p>1053189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7807</text:p>
          </table:table-cell>
          <table:covered-table-cell/>
          <table:table-cell office:value-type="float" office:value="3746002.47" table:style-name="ce20">
            <text:p>3746002,4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7808</text:p>
          </table:table-cell>
          <table:covered-table-cell/>
          <table:table-cell office:value-type="float" office:value="1440156.43" table:style-name="ce20">
            <text:p>1440156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7809</text:p>
          </table:table-cell>
          <table:covered-table-cell/>
          <table:table-cell office:value-type="float" office:value="1097072.08" table:style-name="ce20">
            <text:p>1097072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7810</text:p>
          </table:table-cell>
          <table:covered-table-cell/>
          <table:table-cell office:value-type="float" office:value="1456113.85" table:style-name="ce20">
            <text:p>1456113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7811</text:p>
          </table:table-cell>
          <table:covered-table-cell/>
          <table:table-cell office:value-type="float" office:value="3035897.63" table:style-name="ce20">
            <text:p>3035897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7812</text:p>
          </table:table-cell>
          <table:covered-table-cell/>
          <table:table-cell office:value-type="float" office:value="2624994.27" table:style-name="ce20">
            <text:p>2624994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7813</text:p>
          </table:table-cell>
          <table:covered-table-cell/>
          <table:table-cell office:value-type="float" office:value="2860366.1" table:style-name="ce20">
            <text:p>2860366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7814</text:p>
          </table:table-cell>
          <table:covered-table-cell/>
          <table:table-cell office:value-type="float" office:value="2349728.92" table:style-name="ce20">
            <text:p>2349728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7815</text:p>
          </table:table-cell>
          <table:covered-table-cell/>
          <table:table-cell office:value-type="float" office:value="1061167.8999999999" table:style-name="ce20">
            <text:p>1061167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7816</text:p>
          </table:table-cell>
          <table:covered-table-cell/>
          <table:table-cell office:value-type="float" office:value="3761959.88" table:style-name="ce20">
            <text:p>3761959,8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7817</text:p>
          </table:table-cell>
          <table:covered-table-cell/>
          <table:table-cell office:value-type="float" office:value="1436167.08" table:style-name="ce20">
            <text:p>1436167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7818</text:p>
          </table:table-cell>
          <table:covered-table-cell/>
          <table:table-cell office:value-type="float" office:value="1097072.08" table:style-name="ce20">
            <text:p>1097072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7819</text:p>
          </table:table-cell>
          <table:covered-table-cell/>
          <table:table-cell office:value-type="float" office:value="2597068.7999999998" table:style-name="ce20">
            <text:p>2597068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7820</text:p>
          </table:table-cell>
          <table:covered-table-cell/>
          <table:table-cell office:value-type="float" office:value="1444145.79" table:style-name="ce20">
            <text:p>1444145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7821</text:p>
          </table:table-cell>
          <table:covered-table-cell/>
          <table:table-cell office:value-type="float" office:value="797870.6" table:style-name="ce20">
            <text:p>797870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7822</text:p>
          </table:table-cell>
          <table:covered-table-cell/>
          <table:table-cell office:value-type="float" office:value="1539890.26" table:style-name="ce20">
            <text:p>1539890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7823</text:p>
          </table:table-cell>
          <table:covered-table-cell/>
          <table:table-cell office:value-type="float" office:value="1515954.14" table:style-name="ce20">
            <text:p>1515954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7824</text:p>
          </table:table-cell>
          <table:covered-table-cell/>
          <table:table-cell office:value-type="float" office:value="2589090.1" table:style-name="ce20">
            <text:p>2589090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7825</text:p>
          </table:table-cell>
          <table:covered-table-cell/>
          <table:table-cell office:value-type="float" office:value="1436167.08" table:style-name="ce20">
            <text:p>1436167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7826</text:p>
          </table:table-cell>
          <table:covered-table-cell/>
          <table:table-cell office:value-type="float" office:value="1452124.49" table:style-name="ce20">
            <text:p>1452124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7827</text:p>
          </table:table-cell>
          <table:covered-table-cell/>
          <table:table-cell office:value-type="float" office:value="3087759.22" table:style-name="ce20">
            <text:p>3087759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7828</text:p>
          </table:table-cell>
          <table:covered-table-cell/>
          <table:table-cell office:value-type="float" office:value="2593079.4500000002" table:style-name="ce20">
            <text:p>2593079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7829</text:p>
          </table:table-cell>
          <table:covered-table-cell/>
          <table:table-cell office:value-type="float" office:value="1436167.08" table:style-name="ce20">
            <text:p>1436167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7830</text:p>
          </table:table-cell>
          <table:covered-table-cell/>
          <table:table-cell office:value-type="float" office:value="1468081.9" table:style-name="ce20">
            <text:p>146808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7831</text:p>
          </table:table-cell>
          <table:covered-table-cell/>
          <table:table-cell office:value-type="float" office:value="3087759.22" table:style-name="ce20">
            <text:p>3087759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7832</text:p>
          </table:table-cell>
          <table:covered-table-cell/>
          <table:table-cell office:value-type="float" office:value="2624994.27" table:style-name="ce20">
            <text:p>2624994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7833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7834</text:p>
          </table:table-cell>
          <table:covered-table-cell/>
          <table:table-cell office:value-type="float" office:value="1735368.56" table:style-name="ce20">
            <text:p>1735368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0701:7835</text:p>
          </table:table-cell>
          <table:covered-table-cell/>
          <table:table-cell office:value-type="float" office:value="1464092.55" table:style-name="ce20">
            <text:p>1464092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7836</text:p>
          </table:table-cell>
          <table:covered-table-cell/>
          <table:table-cell office:value-type="float" office:value="3095737.93" table:style-name="ce20">
            <text:p>3095737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0701:7837</text:p>
          </table:table-cell>
          <table:covered-table-cell/>
          <table:table-cell office:value-type="float" office:value="2609036.86" table:style-name="ce20">
            <text:p>2609036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0701:7838</text:p>
          </table:table-cell>
          <table:covered-table-cell/>
          <table:table-cell office:value-type="float" office:value="1424199.02" table:style-name="ce20">
            <text:p>1424199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0701:7839</text:p>
          </table:table-cell>
          <table:covered-table-cell/>
          <table:table-cell office:value-type="float" office:value="1456113.85" table:style-name="ce20">
            <text:p>1456113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0701:7840</text:p>
          </table:table-cell>
          <table:covered-table-cell/>
          <table:table-cell office:value-type="float" office:value="3111695.34" table:style-name="ce20">
            <text:p>3111695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0701:7841</text:p>
          </table:table-cell>
          <table:covered-table-cell/>
          <table:table-cell office:value-type="float" office:value="2632972.98" table:style-name="ce20">
            <text:p>2632972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701:7842</text:p>
          </table:table-cell>
          <table:covered-table-cell/>
          <table:table-cell office:value-type="float" office:value="1424199.02" table:style-name="ce20">
            <text:p>1424199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0701:7843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0701:7844</text:p>
          </table:table-cell>
          <table:covered-table-cell/>
          <table:table-cell office:value-type="float" office:value="3119674.05" table:style-name="ce20">
            <text:p>3119674,0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0701:7845</text:p>
          </table:table-cell>
          <table:covered-table-cell/>
          <table:table-cell office:value-type="float" office:value="2700791.98" table:style-name="ce20">
            <text:p>270079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0701:7846</text:p>
          </table:table-cell>
          <table:covered-table-cell/>
          <table:table-cell office:value-type="float" office:value="2624994.27" table:style-name="ce20">
            <text:p>2624994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0701:7847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0701:7848</text:p>
          </table:table-cell>
          <table:covered-table-cell/>
          <table:table-cell office:value-type="float" office:value="1472071.26" table:style-name="ce20">
            <text:p>1472071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0701:7849</text:p>
          </table:table-cell>
          <table:covered-table-cell/>
          <table:table-cell office:value-type="float" office:value="3127652.75" table:style-name="ce20">
            <text:p>3127652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0701:7850</text:p>
          </table:table-cell>
          <table:covered-table-cell/>
          <table:table-cell office:value-type="float" office:value="2624994.27" table:style-name="ce20">
            <text:p>2624994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0701:7851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0701:7852</text:p>
          </table:table-cell>
          <table:covered-table-cell/>
          <table:table-cell office:value-type="float" office:value="1464092.55" table:style-name="ce20">
            <text:p>1464092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0701:7853</text:p>
          </table:table-cell>
          <table:covered-table-cell/>
          <table:table-cell office:value-type="float" office:value="3107705.99" table:style-name="ce20">
            <text:p>3107705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0701:7854</text:p>
          </table:table-cell>
          <table:covered-table-cell/>
          <table:table-cell office:value-type="float" office:value="2628983.63" table:style-name="ce20">
            <text:p>2628983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0701:7855</text:p>
          </table:table-cell>
          <table:covered-table-cell/>
          <table:table-cell office:value-type="float" office:value="1428188.37" table:style-name="ce20">
            <text:p>1428188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0701:7856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0701:7857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0701:7858</text:p>
          </table:table-cell>
          <table:covered-table-cell/>
          <table:table-cell office:value-type="float" office:value="3115684.69" table:style-name="ce20">
            <text:p>3115684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0701:7859</text:p>
          </table:table-cell>
          <table:covered-table-cell/>
          <table:table-cell office:value-type="float" office:value="1539890.26" table:style-name="ce20">
            <text:p>1539890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0701:7860</text:p>
          </table:table-cell>
          <table:covered-table-cell/>
          <table:table-cell office:value-type="float" office:value="801859.95" table:style-name="ce20">
            <text:p>801859,9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0701:7861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0701:7862</text:p>
          </table:table-cell>
          <table:covered-table-cell/>
          <table:table-cell office:value-type="float" office:value="2573132.69" table:style-name="ce20">
            <text:p>2573132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0701:7863</text:p>
          </table:table-cell>
          <table:covered-table-cell/>
          <table:table-cell office:value-type="float" office:value="3083769.87" table:style-name="ce20">
            <text:p>3083769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0701:7864</text:p>
          </table:table-cell>
          <table:covered-table-cell/>
          <table:table-cell office:value-type="float" office:value="1460103.2" table:style-name="ce20">
            <text:p>1460103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0701:7865</text:p>
          </table:table-cell>
          <table:covered-table-cell/>
          <table:table-cell office:value-type="float" office:value="1424199.02" table:style-name="ce20">
            <text:p>1424199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0701:7866</text:p>
          </table:table-cell>
          <table:covered-table-cell/>
          <table:table-cell office:value-type="float" office:value="2597068.7999999998" table:style-name="ce20">
            <text:p>2597068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0701:7867</text:p>
          </table:table-cell>
          <table:covered-table-cell/>
          <table:table-cell office:value-type="float" office:value="2210101.56" table:style-name="ce20">
            <text:p>2210101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0701:7868</text:p>
          </table:table-cell>
          <table:covered-table-cell/>
          <table:table-cell office:value-type="float" office:value="3091748.58" table:style-name="ce20">
            <text:p>3091748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0701:7869</text:p>
          </table:table-cell>
          <table:covered-table-cell/>
          <table:table-cell office:value-type="float" office:value="1468081.9" table:style-name="ce20">
            <text:p>146808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0701:7870</text:p>
          </table:table-cell>
          <table:covered-table-cell/>
          <table:table-cell office:value-type="float" office:value="1444145.79" table:style-name="ce20">
            <text:p>1444145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0701:7871</text:p>
          </table:table-cell>
          <table:covered-table-cell/>
          <table:table-cell office:value-type="float" office:value="2585100.7400000002" table:style-name="ce20">
            <text:p>2585100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0701:7872</text:p>
          </table:table-cell>
          <table:covered-table-cell/>
          <table:table-cell office:value-type="float" office:value="3087759.22" table:style-name="ce20">
            <text:p>3087759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0701:7873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0701:7874</text:p>
          </table:table-cell>
          <table:covered-table-cell/>
          <table:table-cell office:value-type="float" office:value="1428188.37" table:style-name="ce20">
            <text:p>1428188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0701:7875</text:p>
          </table:table-cell>
          <table:covered-table-cell/>
          <table:table-cell office:value-type="float" office:value="2609036.86" table:style-name="ce20">
            <text:p>2609036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0701:7876</text:p>
          </table:table-cell>
          <table:covered-table-cell/>
          <table:table-cell office:value-type="float" office:value="3099727.28" table:style-name="ce20">
            <text:p>3099727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0701:7877</text:p>
          </table:table-cell>
          <table:covered-table-cell/>
          <table:table-cell office:value-type="float" office:value="1468081.9" table:style-name="ce20">
            <text:p>146808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0701:7878</text:p>
          </table:table-cell>
          <table:covered-table-cell/>
          <table:table-cell office:value-type="float" office:value="1527922.2" table:style-name="ce20">
            <text:p>1527922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0701:7879</text:p>
          </table:table-cell>
          <table:covered-table-cell/>
          <table:table-cell office:value-type="float" office:value="1444145.79" table:style-name="ce20">
            <text:p>1444145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0701:7880</text:p>
          </table:table-cell>
          <table:covered-table-cell/>
          <table:table-cell office:value-type="float" office:value="2609036.86" table:style-name="ce20">
            <text:p>2609036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0701:7881</text:p>
          </table:table-cell>
          <table:covered-table-cell/>
          <table:table-cell office:value-type="float" office:value="3111695.34" table:style-name="ce20">
            <text:p>3111695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0701:7882</text:p>
          </table:table-cell>
          <table:covered-table-cell/>
          <table:table-cell office:value-type="float" office:value="1472071.26" table:style-name="ce20">
            <text:p>1472071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0701:7883</text:p>
          </table:table-cell>
          <table:covered-table-cell/>
          <table:table-cell office:value-type="float" office:value="1440156.43" table:style-name="ce20">
            <text:p>1440156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0701:7884</text:p>
          </table:table-cell>
          <table:covered-table-cell/>
          <table:table-cell office:value-type="float" office:value="2605047.5099999998" table:style-name="ce20">
            <text:p>2605047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0701:7885</text:p>
          </table:table-cell>
          <table:covered-table-cell/>
          <table:table-cell office:value-type="float" office:value="3111695.34" table:style-name="ce20">
            <text:p>3111695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0701:7886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0701:7887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0701:7889</text:p>
          </table:table-cell>
          <table:covered-table-cell/>
          <table:table-cell office:value-type="float" office:value="2621004.92" table:style-name="ce20">
            <text:p>2621004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0701:7890</text:p>
          </table:table-cell>
          <table:covered-table-cell/>
          <table:table-cell office:value-type="float" office:value="1719411.14" table:style-name="ce20">
            <text:p>1719411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0701:7891</text:p>
          </table:table-cell>
          <table:covered-table-cell/>
          <table:table-cell office:value-type="float" office:value="2652919.75" table:style-name="ce20">
            <text:p>2652919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0701:7892</text:p>
          </table:table-cell>
          <table:covered-table-cell/>
          <table:table-cell office:value-type="float" office:value="3103716.63" table:style-name="ce20">
            <text:p>3103716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0701:7893</text:p>
          </table:table-cell>
          <table:covered-table-cell/>
          <table:table-cell office:value-type="float" office:value="1484039.32" table:style-name="ce20">
            <text:p>1484039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0701:7894</text:p>
          </table:table-cell>
          <table:covered-table-cell/>
          <table:table-cell office:value-type="float" office:value="1440156.43" table:style-name="ce20">
            <text:p>1440156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0701:7895</text:p>
          </table:table-cell>
          <table:covered-table-cell/>
          <table:table-cell office:value-type="float" office:value="2613026.2200000002" table:style-name="ce20">
            <text:p>2613026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0701:7896</text:p>
          </table:table-cell>
          <table:covered-table-cell/>
          <table:table-cell office:value-type="float" office:value="3095737.93" table:style-name="ce20">
            <text:p>3095737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0701:7897</text:p>
          </table:table-cell>
          <table:covered-table-cell/>
          <table:table-cell office:value-type="float" office:value="1488028.67" table:style-name="ce20">
            <text:p>1488028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0701:7898</text:p>
          </table:table-cell>
          <table:covered-table-cell/>
          <table:table-cell office:value-type="float" office:value="1428188.37" table:style-name="ce20">
            <text:p>1428188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0701:7899</text:p>
          </table:table-cell>
          <table:covered-table-cell/>
          <table:table-cell office:value-type="float" office:value="2621004.92" table:style-name="ce20">
            <text:p>2621004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0701:7900</text:p>
          </table:table-cell>
          <table:covered-table-cell/>
          <table:table-cell office:value-type="float" office:value="1077125.31" table:style-name="ce20">
            <text:p>1077125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0701:7901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0701:7902</text:p>
          </table:table-cell>
          <table:covered-table-cell/>
          <table:table-cell office:value-type="float" office:value="1519943.49" table:style-name="ce20">
            <text:p>1519943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0701:7903</text:p>
          </table:table-cell>
          <table:covered-table-cell/>
          <table:table-cell office:value-type="float" office:value="2457441.4500000002" table:style-name="ce20">
            <text:p>2457441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0701:7904</text:p>
          </table:table-cell>
          <table:covered-table-cell/>
          <table:table-cell office:value-type="float" office:value="1492018.02" table:style-name="ce20">
            <text:p>1492018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0701:7905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0701:7906</text:p>
          </table:table-cell>
          <table:covered-table-cell/>
          <table:table-cell office:value-type="float" office:value="2429515.98" table:style-name="ce20">
            <text:p>2429515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0701:7907</text:p>
          </table:table-cell>
          <table:covered-table-cell/>
          <table:table-cell office:value-type="float" office:value="2309835.39" table:style-name="ce20">
            <text:p>2309835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0701:7908</text:p>
          </table:table-cell>
          <table:covered-table-cell/>
          <table:table-cell office:value-type="float" office:value="2130314.5" table:style-name="ce20">
            <text:p>2130314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0701:7909</text:p>
          </table:table-cell>
          <table:covered-table-cell/>
          <table:table-cell office:value-type="float" office:value="1085104.02" table:style-name="ce20">
            <text:p>1085104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0701:7910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0701:7911</text:p>
          </table:table-cell>
          <table:covered-table-cell/>
          <table:table-cell office:value-type="float" office:value="2465420.15" table:style-name="ce20">
            <text:p>2465420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0701:7912</text:p>
          </table:table-cell>
          <table:covered-table-cell/>
          <table:table-cell office:value-type="float" office:value="1492018.02" table:style-name="ce20">
            <text:p>1492018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0701:7913</text:p>
          </table:table-cell>
          <table:covered-table-cell/>
          <table:table-cell office:value-type="float" office:value="1743347.26" table:style-name="ce20">
            <text:p>1743347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0701:7914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0701:7915</text:p>
          </table:table-cell>
          <table:covered-table-cell/>
          <table:table-cell office:value-type="float" office:value="1623666.67" table:style-name="ce20">
            <text:p>1623666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0701:7916</text:p>
          </table:table-cell>
          <table:covered-table-cell/>
          <table:table-cell office:value-type="float" office:value="2892280.93" table:style-name="ce20">
            <text:p>2892280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0701:7917</text:p>
          </table:table-cell>
          <table:covered-table-cell/>
          <table:table-cell office:value-type="float" office:value="2297867.33" table:style-name="ce20">
            <text:p>2297867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0701:7918</text:p>
          </table:table-cell>
          <table:covered-table-cell/>
          <table:table-cell office:value-type="float" office:value="2130314.5" table:style-name="ce20">
            <text:p>2130314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0701:7919</text:p>
          </table:table-cell>
          <table:covered-table-cell/>
          <table:table-cell office:value-type="float" office:value="1089093.3700000001" table:style-name="ce20">
            <text:p>1089093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0701:7920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0701:7921</text:p>
          </table:table-cell>
          <table:covered-table-cell/>
          <table:table-cell office:value-type="float" office:value="2465420.15" table:style-name="ce20">
            <text:p>2465420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0701:7922</text:p>
          </table:table-cell>
          <table:covered-table-cell/>
          <table:table-cell office:value-type="float" office:value="1499996.73" table:style-name="ce20">
            <text:p>1499996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0701:792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0701:7924</text:p>
          </table:table-cell>
          <table:covered-table-cell/>
          <table:table-cell office:value-type="float" office:value="2696802.63" table:style-name="ce20">
            <text:p>2696802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0701:7925</text:p>
          </table:table-cell>
          <table:covered-table-cell/>
          <table:table-cell office:value-type="float" office:value="1631645.38" table:style-name="ce20">
            <text:p>1631645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0701:7926</text:p>
          </table:table-cell>
          <table:covered-table-cell/>
          <table:table-cell office:value-type="float" office:value="2896270.28" table:style-name="ce20">
            <text:p>2896270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0701:7927</text:p>
          </table:table-cell>
          <table:covered-table-cell/>
          <table:table-cell office:value-type="float" office:value="2313824.7400000002" table:style-name="ce20">
            <text:p>2313824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0701:7928</text:p>
          </table:table-cell>
          <table:covered-table-cell/>
          <table:table-cell office:value-type="float" office:value="2130314.5" table:style-name="ce20">
            <text:p>2130314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0701:7929</text:p>
          </table:table-cell>
          <table:covered-table-cell/>
          <table:table-cell office:value-type="float" office:value="1081114.6599999999" table:style-name="ce20">
            <text:p>1081114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0701:7930</text:p>
          </table:table-cell>
          <table:covered-table-cell/>
          <table:table-cell office:value-type="float" office:value="1464092.55" table:style-name="ce20">
            <text:p>1464092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0701:7931</text:p>
          </table:table-cell>
          <table:covered-table-cell/>
          <table:table-cell office:value-type="float" office:value="2441484.04" table:style-name="ce20">
            <text:p>244148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0701:7932</text:p>
          </table:table-cell>
          <table:covered-table-cell/>
          <table:table-cell office:value-type="float" office:value="1499996.73" table:style-name="ce20">
            <text:p>1499996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0701:793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0701:7934</text:p>
          </table:table-cell>
          <table:covered-table-cell/>
          <table:table-cell office:value-type="float" office:value="1635634.73" table:style-name="ce20">
            <text:p>1635634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0701:7935</text:p>
          </table:table-cell>
          <table:covered-table-cell/>
          <table:table-cell office:value-type="float" office:value="1472071.26" table:style-name="ce20">
            <text:p>1472071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0701:7936</text:p>
          </table:table-cell>
          <table:covered-table-cell/>
          <table:table-cell office:value-type="float" office:value="2872334.16" table:style-name="ce20">
            <text:p>2872334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0701:7937</text:p>
          </table:table-cell>
          <table:covered-table-cell/>
          <table:table-cell office:value-type="float" office:value="2293877.98" table:style-name="ce20">
            <text:p>2293877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0701:7938</text:p>
          </table:table-cell>
          <table:covered-table-cell/>
          <table:table-cell office:value-type="float" office:value="2122335.7999999998" table:style-name="ce20">
            <text:p>2122335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0701:7939</text:p>
          </table:table-cell>
          <table:covered-table-cell/>
          <table:table-cell office:value-type="float" office:value="1081114.6599999999" table:style-name="ce20">
            <text:p>1081114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0701:7940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0701:7941</text:p>
          </table:table-cell>
          <table:covered-table-cell/>
          <table:table-cell office:value-type="float" office:value="2445473.39" table:style-name="ce20">
            <text:p>2445473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0701:7942</text:p>
          </table:table-cell>
          <table:covered-table-cell/>
          <table:table-cell office:value-type="float" office:value="1503986.08" table:style-name="ce20">
            <text:p>150398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0701:794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0701:7944</text:p>
          </table:table-cell>
          <table:covered-table-cell/>
          <table:table-cell office:value-type="float" office:value="1639624.08" table:style-name="ce20">
            <text:p>1639624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0701:7945</text:p>
          </table:table-cell>
          <table:covered-table-cell/>
          <table:table-cell office:value-type="float" office:value="2888291.57" table:style-name="ce20">
            <text:p>2888291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0701:7946</text:p>
          </table:table-cell>
          <table:covered-table-cell/>
          <table:table-cell office:value-type="float" office:value="2206112.21" table:style-name="ce20">
            <text:p>2206112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0701:7947</text:p>
          </table:table-cell>
          <table:covered-table-cell/>
          <table:table-cell office:value-type="float" office:value="2297867.33" table:style-name="ce20">
            <text:p>2297867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0701:7948</text:p>
          </table:table-cell>
          <table:covered-table-cell/>
          <table:table-cell office:value-type="float" office:value="2118346.44" table:style-name="ce20">
            <text:p>2118346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0701:7949</text:p>
          </table:table-cell>
          <table:covered-table-cell/>
          <table:table-cell office:value-type="float" office:value="1077125.31" table:style-name="ce20">
            <text:p>1077125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0701:7950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0701:7951</text:p>
          </table:table-cell>
          <table:covered-table-cell/>
          <table:table-cell office:value-type="float" office:value="2465420.15" table:style-name="ce20">
            <text:p>2465420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0701:7952</text:p>
          </table:table-cell>
          <table:covered-table-cell/>
          <table:table-cell office:value-type="float" office:value="1503986.08" table:style-name="ce20">
            <text:p>150398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0701:795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0701:7954</text:p>
          </table:table-cell>
          <table:covered-table-cell/>
          <table:table-cell office:value-type="float" office:value="1643613.44" table:style-name="ce20">
            <text:p>1643613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0701:7955</text:p>
          </table:table-cell>
          <table:covered-table-cell/>
          <table:table-cell office:value-type="float" office:value="2884302.22" table:style-name="ce20">
            <text:p>2884302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0701:7956</text:p>
          </table:table-cell>
          <table:covered-table-cell/>
          <table:table-cell office:value-type="float" office:value="2305846.0299999998" table:style-name="ce20">
            <text:p>2305846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0701:7957</text:p>
          </table:table-cell>
          <table:covered-table-cell/>
          <table:table-cell office:value-type="float" office:value="1527922.2" table:style-name="ce20">
            <text:p>1527922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0701:7958</text:p>
          </table:table-cell>
          <table:covered-table-cell/>
          <table:table-cell office:value-type="float" office:value="2110367.7400000002" table:style-name="ce20">
            <text:p>2110367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0701:7959</text:p>
          </table:table-cell>
          <table:covered-table-cell/>
          <table:table-cell office:value-type="float" office:value="1077125.31" table:style-name="ce20">
            <text:p>1077125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0701:7960</text:p>
          </table:table-cell>
          <table:covered-table-cell/>
          <table:table-cell office:value-type="float" office:value="1468081.9" table:style-name="ce20">
            <text:p>146808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0701:7961</text:p>
          </table:table-cell>
          <table:covered-table-cell/>
          <table:table-cell office:value-type="float" office:value="2473398.86" table:style-name="ce20">
            <text:p>2473398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0701:7962</text:p>
          </table:table-cell>
          <table:covered-table-cell/>
          <table:table-cell office:value-type="float" office:value="1507975.43" table:style-name="ce20">
            <text:p>1507975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0701:796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0701:7964</text:p>
          </table:table-cell>
          <table:covered-table-cell/>
          <table:table-cell office:value-type="float" office:value="1647602.79" table:style-name="ce20">
            <text:p>1647602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0701:7965</text:p>
          </table:table-cell>
          <table:covered-table-cell/>
          <table:table-cell office:value-type="float" office:value="2900259.63" table:style-name="ce20">
            <text:p>2900259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0701:7966</text:p>
          </table:table-cell>
          <table:covered-table-cell/>
          <table:table-cell office:value-type="float" office:value="2309835.39" table:style-name="ce20">
            <text:p>2309835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0701:7967</text:p>
          </table:table-cell>
          <table:covered-table-cell/>
          <table:table-cell office:value-type="float" office:value="2102389.0299999998" table:style-name="ce20">
            <text:p>2102389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0701:7968</text:p>
          </table:table-cell>
          <table:covered-table-cell/>
          <table:table-cell office:value-type="float" office:value="2660898.4500000002" table:style-name="ce20">
            <text:p>2660898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0701:7969</text:p>
          </table:table-cell>
          <table:covered-table-cell/>
          <table:table-cell office:value-type="float" office:value="1077125.31" table:style-name="ce20">
            <text:p>1077125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0701:7970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0701:7971</text:p>
          </table:table-cell>
          <table:covered-table-cell/>
          <table:table-cell office:value-type="float" office:value="2469409.5099999998" table:style-name="ce20">
            <text:p>2469409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0701:7972</text:p>
          </table:table-cell>
          <table:covered-table-cell/>
          <table:table-cell office:value-type="float" office:value="1503986.08" table:style-name="ce20">
            <text:p>150398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0701:797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0701:7974</text:p>
          </table:table-cell>
          <table:covered-table-cell/>
          <table:table-cell office:value-type="float" office:value="1643613.44" table:style-name="ce20">
            <text:p>1643613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0701:7975</text:p>
          </table:table-cell>
          <table:covered-table-cell/>
          <table:table-cell office:value-type="float" office:value="2896270.28" table:style-name="ce20">
            <text:p>2896270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0701:7976</text:p>
          </table:table-cell>
          <table:covered-table-cell/>
          <table:table-cell office:value-type="float" office:value="2317814.09" table:style-name="ce20">
            <text:p>2317814,0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0701:7977</text:p>
          </table:table-cell>
          <table:covered-table-cell/>
          <table:table-cell office:value-type="float" office:value="2122335.7999999998" table:style-name="ce20">
            <text:p>2122335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0701:7978</text:p>
          </table:table-cell>
          <table:covered-table-cell/>
          <table:table-cell office:value-type="float" office:value="1077125.31" table:style-name="ce20">
            <text:p>1077125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0701:7979</text:p>
          </table:table-cell>
          <table:covered-table-cell/>
          <table:table-cell office:value-type="float" office:value="1519943.49" table:style-name="ce20">
            <text:p>1519943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0701:7980</text:p>
          </table:table-cell>
          <table:covered-table-cell/>
          <table:table-cell office:value-type="float" office:value="1484039.32" table:style-name="ce20">
            <text:p>1484039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0701:7981</text:p>
          </table:table-cell>
          <table:covered-table-cell/>
          <table:table-cell office:value-type="float" office:value="2465420.15" table:style-name="ce20">
            <text:p>2465420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0701:7982</text:p>
          </table:table-cell>
          <table:covered-table-cell/>
          <table:table-cell office:value-type="float" office:value="1503986.08" table:style-name="ce20">
            <text:p>150398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0701:7983</text:p>
          </table:table-cell>
          <table:covered-table-cell/>
          <table:table-cell office:value-type="float" office:value="1101061.43" table:style-name="ce20">
            <text:p>1101061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0701:7984</text:p>
          </table:table-cell>
          <table:covered-table-cell/>
          <table:table-cell office:value-type="float" office:value="1635634.73" table:style-name="ce20">
            <text:p>1635634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0701:7985</text:p>
          </table:table-cell>
          <table:covered-table-cell/>
          <table:table-cell office:value-type="float" office:value="2888291.57" table:style-name="ce20">
            <text:p>2888291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0701:7986</text:p>
          </table:table-cell>
          <table:covered-table-cell/>
          <table:table-cell office:value-type="float" office:value="2309835.39" table:style-name="ce20">
            <text:p>2309835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0701:7987</text:p>
          </table:table-cell>
          <table:covered-table-cell/>
          <table:table-cell office:value-type="float" office:value="2114357.09" table:style-name="ce20">
            <text:p>2114357,0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0701:7988</text:p>
          </table:table-cell>
          <table:covered-table-cell/>
          <table:table-cell office:value-type="float" office:value="2605047.5099999998" table:style-name="ce20">
            <text:p>2605047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0701:7989</text:p>
          </table:table-cell>
          <table:covered-table-cell/>
          <table:table-cell office:value-type="float" office:value="1531911.55" table:style-name="ce20">
            <text:p>1531911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0701:7990</text:p>
          </table:table-cell>
          <table:covered-table-cell/>
          <table:table-cell office:value-type="float" office:value="1743347.26" table:style-name="ce20">
            <text:p>1743347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0701:7991</text:p>
          </table:table-cell>
          <table:covered-table-cell/>
          <table:table-cell office:value-type="float" office:value="1519943.49" table:style-name="ce20">
            <text:p>1519943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0701:7992</text:p>
          </table:table-cell>
          <table:covered-table-cell/>
          <table:table-cell office:value-type="float" office:value="1472071.26" table:style-name="ce20">
            <text:p>1472071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0701:7993</text:p>
          </table:table-cell>
          <table:covered-table-cell/>
          <table:table-cell office:value-type="float" office:value="2405579.86" table:style-name="ce20">
            <text:p>2405579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0701:7994</text:p>
          </table:table-cell>
          <table:covered-table-cell/>
          <table:table-cell office:value-type="float" office:value="1735368.56" table:style-name="ce20">
            <text:p>1735368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0701:7995</text:p>
          </table:table-cell>
          <table:covered-table-cell/>
          <table:table-cell office:value-type="float" office:value="1523932.85" table:style-name="ce20">
            <text:p>1523932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0701:7996</text:p>
          </table:table-cell>
          <table:covered-table-cell/>
          <table:table-cell office:value-type="float" office:value="2644941.04" table:style-name="ce20">
            <text:p>2644941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0701:7997</text:p>
          </table:table-cell>
          <table:covered-table-cell/>
          <table:table-cell office:value-type="float" office:value="1511964.79" table:style-name="ce20">
            <text:p>1511964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0701:7998</text:p>
          </table:table-cell>
          <table:covered-table-cell/>
          <table:table-cell office:value-type="float" office:value="2210101.56" table:style-name="ce20">
            <text:p>2210101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0701:7999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0701:8000</text:p>
          </table:table-cell>
          <table:covered-table-cell/>
          <table:table-cell office:value-type="float" office:value="2413558.5699999998" table:style-name="ce20">
            <text:p>2413558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0701:8001</text:p>
          </table:table-cell>
          <table:covered-table-cell/>
          <table:table-cell office:value-type="float" office:value="2708770.69" table:style-name="ce20">
            <text:p>2708770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0701:8002</text:p>
          </table:table-cell>
          <table:covered-table-cell/>
          <table:table-cell office:value-type="float" office:value="2700791.98" table:style-name="ce20">
            <text:p>270079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0701:8003</text:p>
          </table:table-cell>
          <table:covered-table-cell/>
          <table:table-cell office:value-type="float" office:value="1743347.26" table:style-name="ce20">
            <text:p>1743347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0701:8004</text:p>
          </table:table-cell>
          <table:covered-table-cell/>
          <table:table-cell office:value-type="float" office:value="1531911.55" table:style-name="ce20">
            <text:p>1531911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0701:8005</text:p>
          </table:table-cell>
          <table:covered-table-cell/>
          <table:table-cell office:value-type="float" office:value="2660898.4500000002" table:style-name="ce20">
            <text:p>2660898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0701:8006</text:p>
          </table:table-cell>
          <table:covered-table-cell/>
          <table:table-cell office:value-type="float" office:value="1503986.08" table:style-name="ce20">
            <text:p>150398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0701:8007</text:p>
          </table:table-cell>
          <table:covered-table-cell/>
          <table:table-cell office:value-type="float" office:value="2198133.5" table:style-name="ce20">
            <text:p>2198133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0701:8008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0701:8009</text:p>
          </table:table-cell>
          <table:covered-table-cell/>
          <table:table-cell office:value-type="float" office:value="2401590.5099999998" table:style-name="ce20">
            <text:p>2401590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0701:8010</text:p>
          </table:table-cell>
          <table:covered-table-cell/>
          <table:table-cell office:value-type="float" office:value="1727389.85" table:style-name="ce20">
            <text:p>1727389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0701:8011</text:p>
          </table:table-cell>
          <table:covered-table-cell/>
          <table:table-cell office:value-type="float" office:value="1531911.55" table:style-name="ce20">
            <text:p>1531911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0701:8012</text:p>
          </table:table-cell>
          <table:covered-table-cell/>
          <table:table-cell office:value-type="float" office:value="2617015.5699999998" table:style-name="ce20">
            <text:p>261701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0701:8013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0701:8014</text:p>
          </table:table-cell>
          <table:covered-table-cell/>
          <table:table-cell office:value-type="float" office:value="1543879.61" table:style-name="ce20">
            <text:p>1543879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0701:8015</text:p>
          </table:table-cell>
          <table:covered-table-cell/>
          <table:table-cell office:value-type="float" office:value="2206112.21" table:style-name="ce20">
            <text:p>2206112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0701:8016</text:p>
          </table:table-cell>
          <table:covered-table-cell/>
          <table:table-cell office:value-type="float" office:value="1468081.9" table:style-name="ce20">
            <text:p>146808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0701:8017</text:p>
          </table:table-cell>
          <table:covered-table-cell/>
          <table:table-cell office:value-type="float" office:value="2417547.92" table:style-name="ce20">
            <text:p>2417547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0701:8018</text:p>
          </table:table-cell>
          <table:covered-table-cell/>
          <table:table-cell office:value-type="float" office:value="1723400.5" table:style-name="ce20">
            <text:p>1723400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0701:8019</text:p>
          </table:table-cell>
          <table:covered-table-cell/>
          <table:table-cell office:value-type="float" office:value="1527922.2" table:style-name="ce20">
            <text:p>1527922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0701:8020</text:p>
          </table:table-cell>
          <table:covered-table-cell/>
          <table:table-cell office:value-type="float" office:value="2648930.39" table:style-name="ce20">
            <text:p>2648930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0701:8021</text:p>
          </table:table-cell>
          <table:covered-table-cell/>
          <table:table-cell office:value-type="float" office:value="1527922.2" table:style-name="ce20">
            <text:p>1527922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0701:8022</text:p>
          </table:table-cell>
          <table:covered-table-cell/>
          <table:table-cell office:value-type="float" office:value="2210101.56" table:style-name="ce20">
            <text:p>2210101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0701:8023</text:p>
          </table:table-cell>
          <table:covered-table-cell/>
          <table:table-cell office:value-type="float" office:value="1468081.9" table:style-name="ce20">
            <text:p>146808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0701:8024</text:p>
          </table:table-cell>
          <table:covered-table-cell/>
          <table:table-cell office:value-type="float" office:value="2226058.9700000002" table:style-name="ce20">
            <text:p>2226058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0701:8025</text:p>
          </table:table-cell>
          <table:covered-table-cell/>
          <table:table-cell office:value-type="float" office:value="2421537.27" table:style-name="ce20">
            <text:p>2421537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0701:8026</text:p>
          </table:table-cell>
          <table:covered-table-cell/>
          <table:table-cell office:value-type="float" office:value="1727389.85" table:style-name="ce20">
            <text:p>1727389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0701:8027</text:p>
          </table:table-cell>
          <table:covered-table-cell/>
          <table:table-cell office:value-type="float" office:value="1535900.91" table:style-name="ce20">
            <text:p>1535900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0701:8028</text:p>
          </table:table-cell>
          <table:covered-table-cell/>
          <table:table-cell office:value-type="float" office:value="2660898.4500000002" table:style-name="ce20">
            <text:p>2660898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0701:8029</text:p>
          </table:table-cell>
          <table:covered-table-cell/>
          <table:table-cell office:value-type="float" office:value="1527922.2" table:style-name="ce20">
            <text:p>1527922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0701:8030</text:p>
          </table:table-cell>
          <table:covered-table-cell/>
          <table:table-cell office:value-type="float" office:value="2218080.27" table:style-name="ce20">
            <text:p>2218080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0701:8031</text:p>
          </table:table-cell>
          <table:covered-table-cell/>
          <table:table-cell office:value-type="float" office:value="1484039.32" table:style-name="ce20">
            <text:p>1484039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0701:8032</text:p>
          </table:table-cell>
          <table:covered-table-cell/>
          <table:table-cell office:value-type="float" office:value="2441484.04" table:style-name="ce20">
            <text:p>244148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0701:8033</text:p>
          </table:table-cell>
          <table:covered-table-cell/>
          <table:table-cell office:value-type="float" office:value="1735368.56" table:style-name="ce20">
            <text:p>1735368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0701:8034</text:p>
          </table:table-cell>
          <table:covered-table-cell/>
          <table:table-cell office:value-type="float" office:value="1535900.91" table:style-name="ce20">
            <text:p>1535900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0701:8035</text:p>
          </table:table-cell>
          <table:covered-table-cell/>
          <table:table-cell office:value-type="float" office:value="1523932.85" table:style-name="ce20">
            <text:p>1523932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0701:8036</text:p>
          </table:table-cell>
          <table:covered-table-cell/>
          <table:table-cell office:value-type="float" office:value="2664887.7999999998" table:style-name="ce20">
            <text:p>2664887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0701:8037</text:p>
          </table:table-cell>
          <table:covered-table-cell/>
          <table:table-cell office:value-type="float" office:value="1535900.91" table:style-name="ce20">
            <text:p>1535900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0701:8038</text:p>
          </table:table-cell>
          <table:covered-table-cell/>
          <table:table-cell office:value-type="float" office:value="2242016.39" table:style-name="ce20">
            <text:p>2242016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0701:8039</text:p>
          </table:table-cell>
          <table:covered-table-cell/>
          <table:table-cell office:value-type="float" office:value="1472071.26" table:style-name="ce20">
            <text:p>1472071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0701:8040</text:p>
          </table:table-cell>
          <table:covered-table-cell/>
          <table:table-cell office:value-type="float" office:value="2421537.27" table:style-name="ce20">
            <text:p>2421537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0701:8041</text:p>
          </table:table-cell>
          <table:covered-table-cell/>
          <table:table-cell office:value-type="float" office:value="1739357.91" table:style-name="ce20">
            <text:p>1739357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0701:8042</text:p>
          </table:table-cell>
          <table:covered-table-cell/>
          <table:table-cell office:value-type="float" office:value="1535900.91" table:style-name="ce20">
            <text:p>1535900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0701:8043</text:p>
          </table:table-cell>
          <table:covered-table-cell/>
          <table:table-cell office:value-type="float" office:value="2680845.2200000002" table:style-name="ce20">
            <text:p>2680845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0701:8044</text:p>
          </table:table-cell>
          <table:covered-table-cell/>
          <table:table-cell office:value-type="float" office:value="1543879.61" table:style-name="ce20">
            <text:p>1543879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0701:8045</text:p>
          </table:table-cell>
          <table:covered-table-cell/>
          <table:table-cell office:value-type="float" office:value="2222069.62" table:style-name="ce20">
            <text:p>2222069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0701:8046</text:p>
          </table:table-cell>
          <table:covered-table-cell/>
          <table:table-cell office:value-type="float" office:value="2656909.1" table:style-name="ce20">
            <text:p>2656909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0701:8047</text:p>
          </table:table-cell>
          <table:covered-table-cell/>
          <table:table-cell office:value-type="float" office:value="1488028.67" table:style-name="ce20">
            <text:p>1488028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0701:8048</text:p>
          </table:table-cell>
          <table:covered-table-cell/>
          <table:table-cell office:value-type="float" office:value="2433505.33" table:style-name="ce20">
            <text:p>2433505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0701:8049</text:p>
          </table:table-cell>
          <table:covered-table-cell/>
          <table:table-cell office:value-type="float" office:value="1755315.32" table:style-name="ce20">
            <text:p>1755315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0701:8050</text:p>
          </table:table-cell>
          <table:covered-table-cell/>
          <table:table-cell office:value-type="float" office:value="1535900.91" table:style-name="ce20">
            <text:p>1535900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0701:8051</text:p>
          </table:table-cell>
          <table:covered-table-cell/>
          <table:table-cell office:value-type="float" office:value="2680845.2200000002" table:style-name="ce20">
            <text:p>2680845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0701:8052</text:p>
          </table:table-cell>
          <table:covered-table-cell/>
          <table:table-cell office:value-type="float" office:value="1555847.67" table:style-name="ce20">
            <text:p>1555847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0701:8053</text:p>
          </table:table-cell>
          <table:covered-table-cell/>
          <table:table-cell office:value-type="float" office:value="2226058.9700000002" table:style-name="ce20">
            <text:p>2226058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0701:8054</text:p>
          </table:table-cell>
          <table:covered-table-cell/>
          <table:table-cell office:value-type="float" office:value="1488028.67" table:style-name="ce20">
            <text:p>1488028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0701:8055</text:p>
          </table:table-cell>
          <table:covered-table-cell/>
          <table:table-cell office:value-type="float" office:value="2429515.98" table:style-name="ce20">
            <text:p>2429515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0701:8056</text:p>
          </table:table-cell>
          <table:covered-table-cell/>
          <table:table-cell office:value-type="float" office:value="1747336.61" table:style-name="ce20">
            <text:p>1747336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0701:8057</text:p>
          </table:table-cell>
          <table:covered-table-cell/>
          <table:table-cell office:value-type="float" office:value="1531911.55" table:style-name="ce20">
            <text:p>1531911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0701:8058</text:p>
          </table:table-cell>
          <table:covered-table-cell/>
          <table:table-cell office:value-type="float" office:value="83776.460000000006" table:style-name="ce20">
            <text:p>83776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0701:8059</text:p>
          </table:table-cell>
          <table:covered-table-cell/>
          <table:table-cell office:value-type="float" office:value="174733.75" table:style-name="ce20">
            <text:p>174733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0701:8060</text:p>
          </table:table-cell>
          <table:covered-table-cell/>
          <table:table-cell office:value-type="float" office:value="156382.72" table:style-name="ce20">
            <text:p>156382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0701:8061</text:p>
          </table:table-cell>
          <table:covered-table-cell/>
          <table:table-cell office:value-type="float" office:value="71010.52" table:style-name="ce20">
            <text:p>71010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0701:8062</text:p>
          </table:table-cell>
          <table:covered-table-cell/>
          <table:table-cell office:value-type="float" office:value="165957.17000000001" table:style-name="ce20">
            <text:p>165957,1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0701:8063</text:p>
          </table:table-cell>
          <table:covered-table-cell/>
          <table:table-cell office:value-type="float" office:value="107592.81" table:style-name="ce20">
            <text:p>107592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0701:8064</text:p>
          </table:table-cell>
          <table:covered-table-cell/>
          <table:table-cell office:value-type="float" office:value="55651.46" table:style-name="ce20">
            <text:p>55651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0701:8065</text:p>
          </table:table-cell>
          <table:covered-table-cell/>
          <table:table-cell office:value-type="float" office:value="201581.94" table:style-name="ce20">
            <text:p>201581,9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0701:8066</text:p>
          </table:table-cell>
          <table:covered-table-cell/>
          <table:table-cell office:value-type="float" office:value="60598.25" table:style-name="ce20">
            <text:p>60598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0701:8067</text:p>
          </table:table-cell>
          <table:covered-table-cell/>
          <table:table-cell office:value-type="float" office:value="131090.09" table:style-name="ce20">
            <text:p>131090,0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0701:8068</text:p>
          </table:table-cell>
          <table:covered-table-cell/>
          <table:table-cell office:value-type="float" office:value="1751325.97" table:style-name="ce20">
            <text:p>1751325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0701:8069</text:p>
          </table:table-cell>
          <table:covered-table-cell/>
          <table:table-cell office:value-type="float" office:value="127380" table:style-name="ce20">
            <text:p>12738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0701:8070</text:p>
          </table:table-cell>
          <table:covered-table-cell/>
          <table:table-cell office:value-type="float" office:value="165717.67000000001" table:style-name="ce20">
            <text:p>165717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0701:8071</text:p>
          </table:table-cell>
          <table:covered-table-cell/>
          <table:table-cell office:value-type="float" office:value="59361.55" table:style-name="ce20">
            <text:p>59361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0701:8072</text:p>
          </table:table-cell>
          <table:covered-table-cell/>
          <table:table-cell office:value-type="float" office:value="111302.91" table:style-name="ce20">
            <text:p>11130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0701:8073</text:p>
          </table:table-cell>
          <table:covered-table-cell/>
          <table:table-cell office:value-type="float" office:value="55651.46" table:style-name="ce20">
            <text:p>55651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0701:8074</text:p>
          </table:table-cell>
          <table:covered-table-cell/>
          <table:table-cell office:value-type="float" office:value="661633.97" table:style-name="ce20">
            <text:p>661633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0701:8075</text:p>
          </table:table-cell>
          <table:covered-table-cell/>
          <table:table-cell office:value-type="float" office:value="2700791.98" table:style-name="ce20">
            <text:p>270079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0701:8076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0701:8077</text:p>
          </table:table-cell>
          <table:covered-table-cell/>
          <table:table-cell office:value-type="float" office:value="2234037.6800000002" table:style-name="ce20">
            <text:p>2234037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0701:8078</text:p>
          </table:table-cell>
          <table:covered-table-cell/>
          <table:table-cell office:value-type="float" office:value="1464092.55" table:style-name="ce20">
            <text:p>1464092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0701:8079</text:p>
          </table:table-cell>
          <table:covered-table-cell/>
          <table:table-cell office:value-type="float" office:value="1531911.55" table:style-name="ce20">
            <text:p>1531911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0701:8080</text:p>
          </table:table-cell>
          <table:covered-table-cell/>
          <table:table-cell office:value-type="float" office:value="2672866.5099999998" table:style-name="ce20">
            <text:p>2672866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0701:8081</text:p>
          </table:table-cell>
          <table:covered-table-cell/>
          <table:table-cell office:value-type="float" office:value="1543879.61" table:style-name="ce20">
            <text:p>1543879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0701:8082</text:p>
          </table:table-cell>
          <table:covered-table-cell/>
          <table:table-cell office:value-type="float" office:value="1747336.61" table:style-name="ce20">
            <text:p>1747336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0701:8083</text:p>
          </table:table-cell>
          <table:covered-table-cell/>
          <table:table-cell office:value-type="float" office:value="2704781.33" table:style-name="ce20">
            <text:p>2704781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0701:8084</text:p>
          </table:table-cell>
          <table:covered-table-cell/>
          <table:table-cell office:value-type="float" office:value="1484039.32" table:style-name="ce20">
            <text:p>1484039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0701:8085</text:p>
          </table:table-cell>
          <table:covered-table-cell/>
          <table:table-cell office:value-type="float" office:value="2238027.0299999998" table:style-name="ce20">
            <text:p>2238027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0701:8086</text:p>
          </table:table-cell>
          <table:covered-table-cell/>
          <table:table-cell office:value-type="float" office:value="1519943.49" table:style-name="ce20">
            <text:p>1519943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0701:8087</text:p>
          </table:table-cell>
          <table:covered-table-cell/>
          <table:table-cell office:value-type="float" office:value="2664887.7999999998" table:style-name="ce20">
            <text:p>2664887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0701:8088</text:p>
          </table:table-cell>
          <table:covered-table-cell/>
          <table:table-cell office:value-type="float" office:value="1547868.96" table:style-name="ce20">
            <text:p>1547868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0701:8089</text:p>
          </table:table-cell>
          <table:covered-table-cell/>
          <table:table-cell office:value-type="float" office:value="1515954.14" table:style-name="ce20">
            <text:p>1515954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0701:8090</text:p>
          </table:table-cell>
          <table:covered-table-cell/>
          <table:table-cell office:value-type="float" office:value="1755315.32" table:style-name="ce20">
            <text:p>1755315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0701:8091</text:p>
          </table:table-cell>
          <table:covered-table-cell/>
          <table:table-cell office:value-type="float" office:value="2700791.98" table:style-name="ce20">
            <text:p>270079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0701:8092</text:p>
          </table:table-cell>
          <table:covered-table-cell/>
          <table:table-cell office:value-type="float" office:value="1476060.61" table:style-name="ce20">
            <text:p>1476060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0701:8093</text:p>
          </table:table-cell>
          <table:covered-table-cell/>
          <table:table-cell office:value-type="float" office:value="2238027.0299999998" table:style-name="ce20">
            <text:p>2238027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0701:8094</text:p>
          </table:table-cell>
          <table:covered-table-cell/>
          <table:table-cell office:value-type="float" office:value="1511964.79" table:style-name="ce20">
            <text:p>1511964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0701:8095</text:p>
          </table:table-cell>
          <table:covered-table-cell/>
          <table:table-cell office:value-type="float" office:value="2668877.16" table:style-name="ce20">
            <text:p>2668877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0701:8096</text:p>
          </table:table-cell>
          <table:covered-table-cell/>
          <table:table-cell office:value-type="float" office:value="1543879.61" table:style-name="ce20">
            <text:p>1543879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0701:8097</text:p>
          </table:table-cell>
          <table:covered-table-cell/>
          <table:table-cell office:value-type="float" office:value="1743347.26" table:style-name="ce20">
            <text:p>1743347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0701:8098</text:p>
          </table:table-cell>
          <table:covered-table-cell/>
          <table:table-cell office:value-type="float" office:value="2720738.75" table:style-name="ce20">
            <text:p>2720738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0701:8099</text:p>
          </table:table-cell>
          <table:covered-table-cell/>
          <table:table-cell office:value-type="float" office:value="1480049.96" table:style-name="ce20">
            <text:p>1480049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0701:8100</text:p>
          </table:table-cell>
          <table:covered-table-cell/>
          <table:table-cell office:value-type="float" office:value="1515954.14" table:style-name="ce20">
            <text:p>1515954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0701:8101</text:p>
          </table:table-cell>
          <table:covered-table-cell/>
          <table:table-cell office:value-type="float" office:value="2238027.0299999998" table:style-name="ce20">
            <text:p>2238027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0701:8102</text:p>
          </table:table-cell>
          <table:covered-table-cell/>
          <table:table-cell office:value-type="float" office:value="1523932.85" table:style-name="ce20">
            <text:p>1523932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0701:8103</text:p>
          </table:table-cell>
          <table:covered-table-cell/>
          <table:table-cell office:value-type="float" office:value="2680845.2200000002" table:style-name="ce20">
            <text:p>2680845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0701:8104</text:p>
          </table:table-cell>
          <table:covered-table-cell/>
          <table:table-cell office:value-type="float" office:value="1543879.61" table:style-name="ce20">
            <text:p>1543879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0701:8105</text:p>
          </table:table-cell>
          <table:covered-table-cell/>
          <table:table-cell office:value-type="float" office:value="1448135.14" table:style-name="ce20">
            <text:p>1448135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0701:8106</text:p>
          </table:table-cell>
          <table:covered-table-cell/>
          <table:table-cell office:value-type="float" office:value="3007972.16" table:style-name="ce20">
            <text:p>3007972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0701:8107</text:p>
          </table:table-cell>
          <table:covered-table-cell/>
          <table:table-cell office:value-type="float" office:value="2397601.15" table:style-name="ce20">
            <text:p>2397601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0701:8108</text:p>
          </table:table-cell>
          <table:covered-table-cell/>
          <table:table-cell office:value-type="float" office:value="1807176.91" table:style-name="ce20">
            <text:p>1807176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0701:8109</text:p>
          </table:table-cell>
          <table:covered-table-cell/>
          <table:table-cell office:value-type="float" office:value="1679517.61" table:style-name="ce20">
            <text:p>1679517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0701:8110</text:p>
          </table:table-cell>
          <table:covered-table-cell/>
          <table:table-cell office:value-type="float" office:value="1699464.38" table:style-name="ce20">
            <text:p>1699464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0701:8111</text:p>
          </table:table-cell>
          <table:covered-table-cell/>
          <table:table-cell office:value-type="float" office:value="2597068.7999999998" table:style-name="ce20">
            <text:p>2597068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0701:8112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0701:8113</text:p>
          </table:table-cell>
          <table:covered-table-cell/>
          <table:table-cell office:value-type="float" office:value="1085104.02" table:style-name="ce20">
            <text:p>1085104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0701:8114</text:p>
          </table:table-cell>
          <table:covered-table-cell/>
          <table:table-cell office:value-type="float" office:value="1440156.43" table:style-name="ce20">
            <text:p>1440156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0701:8115</text:p>
          </table:table-cell>
          <table:covered-table-cell/>
          <table:table-cell office:value-type="float" office:value="3023929.57" table:style-name="ce20">
            <text:p>302392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0701:8116</text:p>
          </table:table-cell>
          <table:covered-table-cell/>
          <table:table-cell office:value-type="float" office:value="2840419.34" table:style-name="ce20">
            <text:p>2840419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0701:8117</text:p>
          </table:table-cell>
          <table:covered-table-cell/>
          <table:table-cell office:value-type="float" office:value="2349728.92" table:style-name="ce20">
            <text:p>2349728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0701:8118</text:p>
          </table:table-cell>
          <table:covered-table-cell/>
          <table:table-cell office:value-type="float" office:value="1049199.8400000001" table:style-name="ce20">
            <text:p>1049199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0701:8119</text:p>
          </table:table-cell>
          <table:covered-table-cell/>
          <table:table-cell office:value-type="float" office:value="3730045.06" table:style-name="ce20">
            <text:p>3730045,0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0701:8120</text:p>
          </table:table-cell>
          <table:covered-table-cell/>
          <table:table-cell office:value-type="float" office:value="1424199.02" table:style-name="ce20">
            <text:p>1424199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0701:8121</text:p>
          </table:table-cell>
          <table:covered-table-cell/>
          <table:table-cell office:value-type="float" office:value="1085104.02" table:style-name="ce20">
            <text:p>1085104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0701:8122</text:p>
          </table:table-cell>
          <table:covered-table-cell/>
          <table:table-cell office:value-type="float" office:value="1731379.2" table:style-name="ce20">
            <text:p>1731379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0701:8123</text:p>
          </table:table-cell>
          <table:covered-table-cell/>
          <table:table-cell office:value-type="float" office:value="1444145.79" table:style-name="ce20">
            <text:p>1444145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0701:8124</text:p>
          </table:table-cell>
          <table:covered-table-cell/>
          <table:table-cell office:value-type="float" office:value="3007972.16" table:style-name="ce20">
            <text:p>3007972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0701:8125</text:p>
          </table:table-cell>
          <table:covered-table-cell/>
          <table:table-cell office:value-type="float" office:value="2836429.98" table:style-name="ce20">
            <text:p>2836429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0701:8126</text:p>
          </table:table-cell>
          <table:covered-table-cell/>
          <table:table-cell office:value-type="float" office:value="2337760.86" table:style-name="ce20">
            <text:p>2337760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0701:8127</text:p>
          </table:table-cell>
          <table:covered-table-cell/>
          <table:table-cell office:value-type="float" office:value="1061167.8999999999" table:style-name="ce20">
            <text:p>1061167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0701:8128</text:p>
          </table:table-cell>
          <table:covered-table-cell/>
          <table:table-cell office:value-type="float" office:value="3718077" table:style-name="ce20">
            <text:p>3718077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0701:8129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0701:8130</text:p>
          </table:table-cell>
          <table:covered-table-cell/>
          <table:table-cell office:value-type="float" office:value="1085104.02" table:style-name="ce20">
            <text:p>1085104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0701:8131</text:p>
          </table:table-cell>
          <table:covered-table-cell/>
          <table:table-cell office:value-type="float" office:value="1436167.08" table:style-name="ce20">
            <text:p>1436167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0701:8132</text:p>
          </table:table-cell>
          <table:covered-table-cell/>
          <table:table-cell office:value-type="float" office:value="3019940.22" table:style-name="ce20">
            <text:p>3019940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0701:8133</text:p>
          </table:table-cell>
          <table:covered-table-cell/>
          <table:table-cell office:value-type="float" office:value="2696802.63" table:style-name="ce20">
            <text:p>2696802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0701:8134</text:p>
          </table:table-cell>
          <table:covered-table-cell/>
          <table:table-cell office:value-type="float" office:value="2840419.34" table:style-name="ce20">
            <text:p>2840419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0701:8135</text:p>
          </table:table-cell>
          <table:covered-table-cell/>
          <table:table-cell office:value-type="float" office:value="2333771.5099999998" table:style-name="ce20">
            <text:p>2333771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0701:8136</text:p>
          </table:table-cell>
          <table:covered-table-cell/>
          <table:table-cell office:value-type="float" office:value="1061167.8999999999" table:style-name="ce20">
            <text:p>1061167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0701:8137</text:p>
          </table:table-cell>
          <table:covered-table-cell/>
          <table:table-cell office:value-type="float" office:value="3730045.06" table:style-name="ce20">
            <text:p>3730045,0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0701:8138</text:p>
          </table:table-cell>
          <table:covered-table-cell/>
          <table:table-cell office:value-type="float" office:value="1432177.73" table:style-name="ce20">
            <text:p>1432177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0701:8139</text:p>
          </table:table-cell>
          <table:covered-table-cell/>
          <table:table-cell office:value-type="float" office:value="1077125.31" table:style-name="ce20">
            <text:p>1077125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0701:8140</text:p>
          </table:table-cell>
          <table:covered-table-cell/>
          <table:table-cell office:value-type="float" office:value="1444145.79" table:style-name="ce20">
            <text:p>1444145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0701:8141</text:p>
          </table:table-cell>
          <table:covered-table-cell/>
          <table:table-cell office:value-type="float" office:value="3015950.87" table:style-name="ce20">
            <text:p>3015950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0701:8142</text:p>
          </table:table-cell>
          <table:covered-table-cell/>
          <table:table-cell office:value-type="float" office:value="2836429.98" table:style-name="ce20">
            <text:p>2836429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0701:8143</text:p>
          </table:table-cell>
          <table:covered-table-cell/>
          <table:table-cell office:value-type="float" office:value="2341750.21" table:style-name="ce20">
            <text:p>2341750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4901:817</text:p>
          </table:table-cell>
          <table:covered-table-cell/>
          <table:table-cell office:value-type="float" office:value="17604.18" table:style-name="ce20">
            <text:p>17604,1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0000000:1197</text:p>
          </table:table-cell>
          <table:covered-table-cell/>
          <table:table-cell office:value-type="float" office:value="3780316.4" table:style-name="ce20">
            <text:p>3780316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0101007:5715</text:p>
          </table:table-cell>
          <table:covered-table-cell/>
          <table:table-cell office:value-type="float" office:value="1000680.32" table:style-name="ce20">
            <text:p>1000680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0101042:964</text:p>
          </table:table-cell>
          <table:covered-table-cell/>
          <table:table-cell office:value-type="float" office:value="2778266.02" table:style-name="ce20">
            <text:p>2778266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0102001:3323</text:p>
          </table:table-cell>
          <table:covered-table-cell/>
          <table:table-cell office:value-type="float" office:value="1435181.62" table:style-name="ce20">
            <text:p>1435181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0102018:1419</text:p>
          </table:table-cell>
          <table:covered-table-cell/>
          <table:table-cell office:value-type="float" office:value="2343362.5" table:style-name="ce20">
            <text:p>2343362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0102018:1423</text:p>
          </table:table-cell>
          <table:covered-table-cell/>
          <table:table-cell office:value-type="float" office:value="1621319.69" table:style-name="ce20">
            <text:p>1621319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1301008:1880</text:p>
          </table:table-cell>
          <table:covered-table-cell/>
          <table:table-cell office:value-type="float" office:value="67617.19" table:style-name="ce20">
            <text:p>67617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2001012:828</text:p>
          </table:table-cell>
          <table:covered-table-cell/>
          <table:table-cell office:value-type="float" office:value="1703566.34" table:style-name="ce20">
            <text:p>1703566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5001011:215</text:p>
          </table:table-cell>
          <table:covered-table-cell/>
          <table:table-cell office:value-type="float" office:value="1199472.23" table:style-name="ce20">
            <text:p>1199472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5400001:8528</text:p>
          </table:table-cell>
          <table:covered-table-cell/>
          <table:table-cell office:value-type="float" office:value="542364195.20000005" table:style-name="ce20">
            <text:p>542364195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5400001:8529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5400001:8530</text:p>
          </table:table-cell>
          <table:covered-table-cell/>
          <table:table-cell office:value-type="float" office:value="1896910.24" table:style-name="ce20">
            <text:p>1896910,2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5400001:8531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5400001:8532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5400001:8533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5400001:8534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6:5400001:8535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6:5400001:8536</text:p>
          </table:table-cell>
          <table:covered-table-cell/>
          <table:table-cell office:value-type="float" office:value="2804954.99" table:style-name="ce20">
            <text:p>2804954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6:5400001:8537</text:p>
          </table:table-cell>
          <table:covered-table-cell/>
          <table:table-cell office:value-type="float" office:value="1759039.57" table:style-name="ce20">
            <text:p>175903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6:5400001:8538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6:5400001:8539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6:5400001:8540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6:5400001:8541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6:5400001:8542</text:p>
          </table:table-cell>
          <table:covered-table-cell/>
          <table:table-cell office:value-type="float" office:value="3613162.36" table:style-name="ce20">
            <text:p>3613162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6:5400001:8543</text:p>
          </table:table-cell>
          <table:covered-table-cell/>
          <table:table-cell office:value-type="float" office:value="3622670.68" table:style-name="ce20">
            <text:p>3622670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6:5400001:8544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6:5400001:8545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6:5400001:8546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6:5400001:8547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6:5400001:8548</text:p>
          </table:table-cell>
          <table:covered-table-cell/>
          <table:table-cell office:value-type="float" office:value="2771675.86" table:style-name="ce20">
            <text:p>2771675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6:5400001:8549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5400001:8550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5400001:8551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5400001:8552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5400001:8553</text:p>
          </table:table-cell>
          <table:covered-table-cell/>
          <table:table-cell office:value-type="float" office:value="3627424.84" table:style-name="ce20">
            <text:p>3627424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5400001:8554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5400001:8555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5400001:8556</text:p>
          </table:table-cell>
          <table:covered-table-cell/>
          <table:table-cell office:value-type="float" office:value="2795446.67" table:style-name="ce20">
            <text:p>2795446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5400001:8557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5400001:8558</text:p>
          </table:table-cell>
          <table:covered-table-cell/>
          <table:table-cell office:value-type="float" office:value="2781184.19" table:style-name="ce20">
            <text:p>278118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6:5400001:8559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6:5400001:8560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6:5400001:8561</text:p>
          </table:table-cell>
          <table:covered-table-cell/>
          <table:table-cell office:value-type="float" office:value="3598899.88" table:style-name="ce20">
            <text:p>3598899,8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6:5400001:8562</text:p>
          </table:table-cell>
          <table:covered-table-cell/>
          <table:table-cell office:value-type="float" office:value="3622670.68" table:style-name="ce20">
            <text:p>3622670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6:5400001:8563</text:p>
          </table:table-cell>
          <table:covered-table-cell/>
          <table:table-cell office:value-type="float" office:value="3622670.68" table:style-name="ce20">
            <text:p>3622670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6:5400001:8564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6:5400001:8565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6:5400001:8566</text:p>
          </table:table-cell>
          <table:covered-table-cell/>
          <table:table-cell office:value-type="float" office:value="2795446.67" table:style-name="ce20">
            <text:p>2795446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6:5400001:8567</text:p>
          </table:table-cell>
          <table:covered-table-cell/>
          <table:table-cell office:value-type="float" office:value="1749531.25" table:style-name="ce20">
            <text:p>1749531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6:5400001:8568</text:p>
          </table:table-cell>
          <table:covered-table-cell/>
          <table:table-cell office:value-type="float" office:value="2781184.19" table:style-name="ce20">
            <text:p>278118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6:5400001:8569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6:5400001:8570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6:5400001:8571</text:p>
          </table:table-cell>
          <table:covered-table-cell/>
          <table:table-cell office:value-type="float" office:value="3613162.36" table:style-name="ce20">
            <text:p>3613162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6:5400001:8572</text:p>
          </table:table-cell>
          <table:covered-table-cell/>
          <table:table-cell office:value-type="float" office:value="3613162.36" table:style-name="ce20">
            <text:p>3613162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6:5400001:8573</text:p>
          </table:table-cell>
          <table:covered-table-cell/>
          <table:table-cell office:value-type="float" office:value="1701989.64" table:style-name="ce20">
            <text:p>1701989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6:5400001:8574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6:5400001:8575</text:p>
          </table:table-cell>
          <table:covered-table-cell/>
          <table:table-cell office:value-type="float" office:value="1701989.64" table:style-name="ce20">
            <text:p>1701989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6:5400001:8576</text:p>
          </table:table-cell>
          <table:covered-table-cell/>
          <table:table-cell office:value-type="float" office:value="2785938.35" table:style-name="ce20">
            <text:p>2785938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6:5400001:8577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6:5400001:8578</text:p>
          </table:table-cell>
          <table:covered-table-cell/>
          <table:table-cell office:value-type="float" office:value="2771675.86" table:style-name="ce20">
            <text:p>2771675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6:5400001:8579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6:5400001:8580</text:p>
          </table:table-cell>
          <table:covered-table-cell/>
          <table:table-cell office:value-type="float" office:value="1149226.3700000001" table:style-name="ce20">
            <text:p>1149226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6:5400001:8581</text:p>
          </table:table-cell>
          <table:covered-table-cell/>
          <table:table-cell office:value-type="float" office:value="2702901.5" table:style-name="ce20">
            <text:p>2702901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6:5400001:8582</text:p>
          </table:table-cell>
          <table:covered-table-cell/>
          <table:table-cell office:value-type="float" office:value="3940909.3" table:style-name="ce20">
            <text:p>3940909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6:5400001:8583</text:p>
          </table:table-cell>
          <table:covered-table-cell/>
          <table:table-cell office:value-type="float" office:value="2799081.39" table:style-name="ce20">
            <text:p>2799081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6:5400001:8584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6:5400001:8585</text:p>
          </table:table-cell>
          <table:covered-table-cell/>
          <table:table-cell office:value-type="float" office:value="3072824.15" table:style-name="ce20">
            <text:p>3072824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6:5400001:8586</text:p>
          </table:table-cell>
          <table:covered-table-cell/>
          <table:table-cell office:value-type="float" office:value="2937185.84" table:style-name="ce20">
            <text:p>2937185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6:5400001:8587</text:p>
          </table:table-cell>
          <table:covered-table-cell/>
          <table:table-cell office:value-type="float" office:value="2266392.77" table:style-name="ce20">
            <text:p>2266392,7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6:5400001:8588</text:p>
          </table:table-cell>
          <table:covered-table-cell/>
          <table:table-cell office:value-type="float" office:value="2458752.5499999998" table:style-name="ce20">
            <text:p>2458752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6:5400001:8589</text:p>
          </table:table-cell>
          <table:covered-table-cell/>
          <table:table-cell office:value-type="float" office:value="106493.18" table:style-name="ce20">
            <text:p>106493,1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6:5400001:8590</text:p>
          </table:table-cell>
          <table:covered-table-cell/>
          <table:table-cell office:value-type="float" office:value="350857.01" table:style-name="ce20">
            <text:p>350857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6:5400001:8591</text:p>
          </table:table-cell>
          <table:covered-table-cell/>
          <table:table-cell office:value-type="float" office:value="213937.2" table:style-name="ce20">
            <text:p>213937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6:5400001:8592</text:p>
          </table:table-cell>
          <table:covered-table-cell/>
          <table:table-cell office:value-type="float" office:value="166395.6" table:style-name="ce20">
            <text:p>166395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6:5400001:8593</text:p>
          </table:table-cell>
          <table:covered-table-cell/>
          <table:table-cell office:value-type="float" office:value="1297885.68" table:style-name="ce20">
            <text:p>1297885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6:5400001:8594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6:5400001:8595</text:p>
          </table:table-cell>
          <table:covered-table-cell/>
          <table:table-cell office:value-type="float" office:value="1759039.57" table:style-name="ce20">
            <text:p>175903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6:5400001:8596</text:p>
          </table:table-cell>
          <table:covered-table-cell/>
          <table:table-cell office:value-type="float" office:value="2785938.35" table:style-name="ce20">
            <text:p>2785938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6:5400001:8597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6:5400001:8598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6:5400001:8599</text:p>
          </table:table-cell>
          <table:covered-table-cell/>
          <table:table-cell office:value-type="float" office:value="1882647.76" table:style-name="ce20">
            <text:p>1882647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6:5400001:8600</text:p>
          </table:table-cell>
          <table:covered-table-cell/>
          <table:table-cell office:value-type="float" office:value="3594145.72" table:style-name="ce20">
            <text:p>3594145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6:5400001:8601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6:5400001:860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6:5400001:8603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6:5400001:8604</text:p>
          </table:table-cell>
          <table:covered-table-cell/>
          <table:table-cell office:value-type="float" office:value="2785938.35" table:style-name="ce20">
            <text:p>2785938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6:5400001:8605</text:p>
          </table:table-cell>
          <table:covered-table-cell/>
          <table:table-cell office:value-type="float" office:value="1759039.57" table:style-name="ce20">
            <text:p>175903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6:5400001:8606</text:p>
          </table:table-cell>
          <table:covered-table-cell/>
          <table:table-cell office:value-type="float" office:value="2776430.02" table:style-name="ce20">
            <text:p>2776430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6:5400001:8607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6:5400001:8608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6:5400001:8609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6:5400001:8610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6:5400001:8611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6:5400001:861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6:5400001:8613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6:5400001:8614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6:5400001:8615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6:5400001:8616</text:p>
          </table:table-cell>
          <table:covered-table-cell/>
          <table:table-cell office:value-type="float" office:value="2776430.02" table:style-name="ce20">
            <text:p>2776430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6:5400001:8617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6:5400001:8618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6:5400001:8619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6:5400001:8620</text:p>
          </table:table-cell>
          <table:covered-table-cell/>
          <table:table-cell office:value-type="float" office:value="3617916.52" table:style-name="ce20">
            <text:p>3617916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6:5400001:8621</text:p>
          </table:table-cell>
          <table:covered-table-cell/>
          <table:table-cell office:value-type="float" office:value="3613162.36" table:style-name="ce20">
            <text:p>3613162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6:5400001:8622</text:p>
          </table:table-cell>
          <table:covered-table-cell/>
          <table:table-cell office:value-type="float" office:value="1701989.64" table:style-name="ce20">
            <text:p>1701989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6:5400001:8623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6:5400001:8624</text:p>
          </table:table-cell>
          <table:covered-table-cell/>
          <table:table-cell office:value-type="float" office:value="2785938.35" table:style-name="ce20">
            <text:p>2785938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6:5400001:8625</text:p>
          </table:table-cell>
          <table:covered-table-cell/>
          <table:table-cell office:value-type="float" office:value="1744777.09" table:style-name="ce20">
            <text:p>1744777,0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6:5400001:8626</text:p>
          </table:table-cell>
          <table:covered-table-cell/>
          <table:table-cell office:value-type="float" office:value="2776430.02" table:style-name="ce20">
            <text:p>2776430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6:5400001:8627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6:5400001:8628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6:5400001:8629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6:5400001:8630</text:p>
          </table:table-cell>
          <table:covered-table-cell/>
          <table:table-cell office:value-type="float" office:value="3622670.68" table:style-name="ce20">
            <text:p>3622670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6:5400001:8631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6:5400001:863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6:5400001:8633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6:5400001:8634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6:5400001:8635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6:5400001:8636</text:p>
          </table:table-cell>
          <table:covered-table-cell/>
          <table:table-cell office:value-type="float" office:value="2781184.19" table:style-name="ce20">
            <text:p>278118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6:5400001:8637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6:5400001:8638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6:5400001:8639</text:p>
          </table:table-cell>
          <table:covered-table-cell/>
          <table:table-cell office:value-type="float" office:value="3598899.88" table:style-name="ce20">
            <text:p>3598899,8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6:5400001:8640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6:5400001:8641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6:5400001:864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6:5400001:8643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6:5400001:8644</text:p>
          </table:table-cell>
          <table:covered-table-cell/>
          <table:table-cell office:value-type="float" office:value="2795446.67" table:style-name="ce20">
            <text:p>2795446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6:5400001:8645</text:p>
          </table:table-cell>
          <table:covered-table-cell/>
          <table:table-cell office:value-type="float" office:value="1763793.73" table:style-name="ce20">
            <text:p>1763793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6:5400001:8646</text:p>
          </table:table-cell>
          <table:covered-table-cell/>
          <table:table-cell office:value-type="float" office:value="2776430.02" table:style-name="ce20">
            <text:p>2776430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6:5400001:8647</text:p>
          </table:table-cell>
          <table:covered-table-cell/>
          <table:table-cell office:value-type="float" office:value="1896910.24" table:style-name="ce20">
            <text:p>1896910,2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6:5400001:8648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6:5400001:8649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6:5400001:8650</text:p>
          </table:table-cell>
          <table:covered-table-cell/>
          <table:table-cell office:value-type="float" office:value="3613162.36" table:style-name="ce20">
            <text:p>3613162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6:5400001:8651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6:5400001:865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6:5400001:8653</text:p>
          </table:table-cell>
          <table:covered-table-cell/>
          <table:table-cell office:value-type="float" office:value="2795446.67" table:style-name="ce20">
            <text:p>2795446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6:5400001:8654</text:p>
          </table:table-cell>
          <table:covered-table-cell/>
          <table:table-cell office:value-type="float" office:value="2800200.83" table:style-name="ce20">
            <text:p>2800200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6:5400001:8655</text:p>
          </table:table-cell>
          <table:covered-table-cell/>
          <table:table-cell office:value-type="float" office:value="1759039.57" table:style-name="ce20">
            <text:p>175903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6:5400001:8656</text:p>
          </table:table-cell>
          <table:covered-table-cell/>
          <table:table-cell office:value-type="float" office:value="2776430.02" table:style-name="ce20">
            <text:p>2776430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6:5400001:8657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6:5400001:8658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6:5400001:8659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6:5400001:8660</text:p>
          </table:table-cell>
          <table:covered-table-cell/>
          <table:table-cell office:value-type="float" office:value="3617916.52" table:style-name="ce20">
            <text:p>3617916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6:5400001:8661</text:p>
          </table:table-cell>
          <table:covered-table-cell/>
          <table:table-cell office:value-type="float" office:value="1701989.64" table:style-name="ce20">
            <text:p>1701989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6:5400001:866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6:5400001:8663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6:5400001:8664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6:5400001:8665</text:p>
          </table:table-cell>
          <table:covered-table-cell/>
          <table:table-cell office:value-type="float" office:value="1749531.25" table:style-name="ce20">
            <text:p>1749531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6:5400001:8666</text:p>
          </table:table-cell>
          <table:covered-table-cell/>
          <table:table-cell office:value-type="float" office:value="2776430.02" table:style-name="ce20">
            <text:p>2776430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6:5400001:8667</text:p>
          </table:table-cell>
          <table:covered-table-cell/>
          <table:table-cell office:value-type="float" office:value="1892156.08" table:style-name="ce20">
            <text:p>1892156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6:5400001:8668</text:p>
          </table:table-cell>
          <table:covered-table-cell/>
          <table:table-cell office:value-type="float" office:value="1887401.92" table:style-name="ce20">
            <text:p>1887401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6:5400001:8669</text:p>
          </table:table-cell>
          <table:covered-table-cell/>
          <table:table-cell office:value-type="float" office:value="3617916.52" table:style-name="ce20">
            <text:p>3617916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6:5400001:8670</text:p>
          </table:table-cell>
          <table:covered-table-cell/>
          <table:table-cell office:value-type="float" office:value="3613162.36" table:style-name="ce20">
            <text:p>3613162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6:5400001:8671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6:5400001:8672</text:p>
          </table:table-cell>
          <table:covered-table-cell/>
          <table:table-cell office:value-type="float" office:value="1701989.64" table:style-name="ce20">
            <text:p>1701989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6:5400001:8673</text:p>
          </table:table-cell>
          <table:covered-table-cell/>
          <table:table-cell office:value-type="float" office:value="2790692.51" table:style-name="ce20">
            <text:p>2790692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6:5400001:8674</text:p>
          </table:table-cell>
          <table:covered-table-cell/>
          <table:table-cell office:value-type="float" office:value="1759039.57" table:style-name="ce20">
            <text:p>175903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6:5400001:8675</text:p>
          </table:table-cell>
          <table:covered-table-cell/>
          <table:table-cell office:value-type="float" office:value="2771675.86" table:style-name="ce20">
            <text:p>2771675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6:5400001:8676</text:p>
          </table:table-cell>
          <table:covered-table-cell/>
          <table:table-cell office:value-type="float" office:value="2781184.19" table:style-name="ce20">
            <text:p>278118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6:5400001:8677</text:p>
          </table:table-cell>
          <table:covered-table-cell/>
          <table:table-cell office:value-type="float" office:value="1896910.24" table:style-name="ce20">
            <text:p>1896910,2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6:5400001:8678</text:p>
          </table:table-cell>
          <table:covered-table-cell/>
          <table:table-cell office:value-type="float" office:value="1882647.76" table:style-name="ce20">
            <text:p>1882647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6:5400001:8679</text:p>
          </table:table-cell>
          <table:covered-table-cell/>
          <table:table-cell office:value-type="float" office:value="3603654.04" table:style-name="ce20">
            <text:p>3603654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6:5400001:8680</text:p>
          </table:table-cell>
          <table:covered-table-cell/>
          <table:table-cell office:value-type="float" office:value="3608408.2" table:style-name="ce20">
            <text:p>3608408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6:5400001:8681</text:p>
          </table:table-cell>
          <table:covered-table-cell/>
          <table:table-cell office:value-type="float" office:value="1711497.96" table:style-name="ce20">
            <text:p>1711497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6:5400001:8682</text:p>
          </table:table-cell>
          <table:covered-table-cell/>
          <table:table-cell office:value-type="float" office:value="1706743.8" table:style-name="ce20">
            <text:p>170674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6:5400001:8683</text:p>
          </table:table-cell>
          <table:covered-table-cell/>
          <table:table-cell office:value-type="float" office:value="2800200.83" table:style-name="ce20">
            <text:p>2800200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6:5400001:8684</text:p>
          </table:table-cell>
          <table:covered-table-cell/>
          <table:table-cell office:value-type="float" office:value="1754285.41" table:style-name="ce20">
            <text:p>175428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6:5400001:8685</text:p>
          </table:table-cell>
          <table:covered-table-cell/>
          <table:table-cell office:value-type="float" office:value="2781184.19" table:style-name="ce20">
            <text:p>278118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6:5500001:4770</text:p>
          </table:table-cell>
          <table:covered-table-cell/>
          <table:table-cell office:value-type="float" office:value="4220542.49" table:style-name="ce20">
            <text:p>4220542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9:0000000:10868</text:p>
          </table:table-cell>
          <table:covered-table-cell/>
          <table:table-cell office:value-type="float" office:value="361292.76" table:style-name="ce20">
            <text:p>361292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9:6000002:480</text:p>
          </table:table-cell>
          <table:covered-table-cell/>
          <table:table-cell office:value-type="float" office:value="419330.9" table:style-name="ce20">
            <text:p>419330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9:6800018:91</text:p>
          </table:table-cell>
          <table:covered-table-cell/>
          <table:table-cell office:value-type="float" office:value="512194.64" table:style-name="ce20">
            <text:p>512194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0:0100033:151</text:p>
          </table:table-cell>
          <table:covered-table-cell/>
          <table:table-cell office:value-type="float" office:value="4633711.8600000003" table:style-name="ce20">
            <text:p>4633711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0:0100037:586</text:p>
          </table:table-cell>
          <table:covered-table-cell/>
          <table:table-cell office:value-type="float" office:value="2816890.48" table:style-name="ce20">
            <text:p>2816890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3:0101006:863</text:p>
          </table:table-cell>
          <table:covered-table-cell/>
          <table:table-cell office:value-type="float" office:value="1373093.26" table:style-name="ce20">
            <text:p>1373093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0300008:225</text:p>
          </table:table-cell>
          <table:covered-table-cell/>
          <table:table-cell office:value-type="float" office:value="3068641.98" table:style-name="ce20">
            <text:p>306864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6945016:6066</text:p>
          </table:table-cell>
          <table:covered-table-cell/>
          <table:table-cell office:value-type="float" office:value="5882816.7800000003" table:style-name="ce20">
            <text:p>5882816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6945025:9892</text:p>
          </table:table-cell>
          <table:covered-table-cell/>
          <table:table-cell office:value-type="float" office:value="2636611.64" table:style-name="ce20">
            <text:p>2636611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6945026:21715</text:p>
          </table:table-cell>
          <table:covered-table-cell/>
          <table:table-cell office:value-type="float" office:value="870937404.85000002" table:style-name="ce20">
            <text:p>870937404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6945026:21716</text:p>
          </table:table-cell>
          <table:covered-table-cell/>
          <table:table-cell office:value-type="float" office:value="5709482.9699999997" table:style-name="ce20">
            <text:p>5709482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6945026:21717</text:p>
          </table:table-cell>
          <table:covered-table-cell/>
          <table:table-cell office:value-type="float" office:value="3858285.42" table:style-name="ce20">
            <text:p>3858285,4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6945026:21718</text:p>
          </table:table-cell>
          <table:covered-table-cell/>
          <table:table-cell office:value-type="float" office:value="3728376.82" table:style-name="ce20">
            <text:p>3728376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6945026:21719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6945026:21720</text:p>
          </table:table-cell>
          <table:covered-table-cell/>
          <table:table-cell office:value-type="float" office:value="3916744.29" table:style-name="ce20">
            <text:p>3916744,2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6945026:21721</text:p>
          </table:table-cell>
          <table:covered-table-cell/>
          <table:table-cell office:value-type="float" office:value="2754062.32" table:style-name="ce20">
            <text:p>2754062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6945026:21722</text:p>
          </table:table-cell>
          <table:covered-table-cell/>
          <table:table-cell office:value-type="float" office:value="2344850.23" table:style-name="ce20">
            <text:p>2344850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5:6945026:21723</text:p>
          </table:table-cell>
          <table:covered-table-cell/>
          <table:table-cell office:value-type="float" office:value="2643640.0099999998" table:style-name="ce20">
            <text:p>2643640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5:6945026:21724</text:p>
          </table:table-cell>
          <table:covered-table-cell/>
          <table:table-cell office:value-type="float" office:value="3890762.57" table:style-name="ce20">
            <text:p>3890762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5:6945026:21725</text:p>
          </table:table-cell>
          <table:covered-table-cell/>
          <table:table-cell office:value-type="float" office:value="3786835.69" table:style-name="ce20">
            <text:p>3786835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5:6945026:21726</text:p>
          </table:table-cell>
          <table:covered-table-cell/>
          <table:table-cell office:value-type="float" office:value="2396813.67" table:style-name="ce20">
            <text:p>2396813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5:6945026:21727</text:p>
          </table:table-cell>
          <table:covered-table-cell/>
          <table:table-cell office:value-type="float" office:value="3780340.26" table:style-name="ce20">
            <text:p>3780340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5:6945026:21728</text:p>
          </table:table-cell>
          <table:covered-table-cell/>
          <table:table-cell office:value-type="float" office:value="3897258" table:style-name="ce20">
            <text:p>3897258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5:6945026:21729</text:p>
          </table:table-cell>
          <table:covered-table-cell/>
          <table:table-cell office:value-type="float" office:value="2741071.46" table:style-name="ce20">
            <text:p>2741071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5:6945026:21730</text:p>
          </table:table-cell>
          <table:covered-table-cell/>
          <table:table-cell office:value-type="float" office:value="2344850.23" table:style-name="ce20">
            <text:p>2344850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5:6945026:21731</text:p>
          </table:table-cell>
          <table:covered-table-cell/>
          <table:table-cell office:value-type="float" office:value="2663126.2999999998" table:style-name="ce20">
            <text:p>2663126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5:6945026:21732</text:p>
          </table:table-cell>
          <table:covered-table-cell/>
          <table:table-cell office:value-type="float" office:value="3877771.71" table:style-name="ce20">
            <text:p>3877771,7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5:6945026:21733</text:p>
          </table:table-cell>
          <table:covered-table-cell/>
          <table:table-cell office:value-type="float" office:value="3773844.83" table:style-name="ce20">
            <text:p>3773844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5:6945026:21734</text:p>
          </table:table-cell>
          <table:covered-table-cell/>
          <table:table-cell office:value-type="float" office:value="2390318.2400000002" table:style-name="ce20">
            <text:p>2390318,2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5:6945026:21735</text:p>
          </table:table-cell>
          <table:covered-table-cell/>
          <table:table-cell office:value-type="float" office:value="3910248.86" table:style-name="ce20">
            <text:p>3910248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5:6945026:21736</text:p>
          </table:table-cell>
          <table:covered-table-cell/>
          <table:table-cell office:value-type="float" office:value="2754062.32" table:style-name="ce20">
            <text:p>2754062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5:6945026:21737</text:p>
          </table:table-cell>
          <table:covered-table-cell/>
          <table:table-cell office:value-type="float" office:value="2344850.23" table:style-name="ce20">
            <text:p>2344850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5:6945026:21738</text:p>
          </table:table-cell>
          <table:covered-table-cell/>
          <table:table-cell office:value-type="float" office:value="3760853.97" table:style-name="ce20">
            <text:p>3760853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5:6945026:21739</text:p>
          </table:table-cell>
          <table:covered-table-cell/>
          <table:table-cell office:value-type="float" office:value="2643640.0099999998" table:style-name="ce20">
            <text:p>2643640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5:6945026:21740</text:p>
          </table:table-cell>
          <table:covered-table-cell/>
          <table:table-cell office:value-type="float" office:value="3871276.28" table:style-name="ce20">
            <text:p>3871276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5:6945026:21741</text:p>
          </table:table-cell>
          <table:covered-table-cell/>
          <table:table-cell office:value-type="float" office:value="3773844.83" table:style-name="ce20">
            <text:p>3773844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5:6945026:21742</text:p>
          </table:table-cell>
          <table:covered-table-cell/>
          <table:table-cell office:value-type="float" office:value="2396813.67" table:style-name="ce20">
            <text:p>2396813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5:6945026:21743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5:6945026:21744</text:p>
          </table:table-cell>
          <table:covered-table-cell/>
          <table:table-cell office:value-type="float" office:value="2767053.18" table:style-name="ce20">
            <text:p>2767053,1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5:6945026:21745</text:p>
          </table:table-cell>
          <table:covered-table-cell/>
          <table:table-cell office:value-type="float" office:value="2344850.23" table:style-name="ce20">
            <text:p>2344850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5:6945026:21746</text:p>
          </table:table-cell>
          <table:covered-table-cell/>
          <table:table-cell office:value-type="float" office:value="2650135.44" table:style-name="ce20">
            <text:p>2650135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5:6945026:21747</text:p>
          </table:table-cell>
          <table:covered-table-cell/>
          <table:table-cell office:value-type="float" office:value="3871276.28" table:style-name="ce20">
            <text:p>3871276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5:6945026:21748</text:p>
          </table:table-cell>
          <table:covered-table-cell/>
          <table:table-cell office:value-type="float" office:value="3780340.26" table:style-name="ce20">
            <text:p>3780340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5:6945026:21749</text:p>
          </table:table-cell>
          <table:covered-table-cell/>
          <table:table-cell office:value-type="float" office:value="6391503.1200000001" table:style-name="ce20">
            <text:p>6391503,1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5:6945026:21750</text:p>
          </table:table-cell>
          <table:covered-table-cell/>
          <table:table-cell office:value-type="float" office:value="2422795.39" table:style-name="ce20">
            <text:p>2422795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5:6945026:21751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5:6945026:21752</text:p>
          </table:table-cell>
          <table:covered-table-cell/>
          <table:table-cell office:value-type="float" office:value="2773548.61" table:style-name="ce20">
            <text:p>2773548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5:6945026:21753</text:p>
          </table:table-cell>
          <table:covered-table-cell/>
          <table:table-cell office:value-type="float" office:value="2351345.66" table:style-name="ce20">
            <text:p>2351345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5:6945026:21754</text:p>
          </table:table-cell>
          <table:covered-table-cell/>
          <table:table-cell office:value-type="float" office:value="2643640.0099999998" table:style-name="ce20">
            <text:p>2643640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5:6945026:21755</text:p>
          </table:table-cell>
          <table:covered-table-cell/>
          <table:table-cell office:value-type="float" office:value="3851789.99" table:style-name="ce20">
            <text:p>3851789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5:6945026:21756</text:p>
          </table:table-cell>
          <table:covered-table-cell/>
          <table:table-cell office:value-type="float" office:value="3780340.26" table:style-name="ce20">
            <text:p>3780340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5:6945026:21757</text:p>
          </table:table-cell>
          <table:covered-table-cell/>
          <table:table-cell office:value-type="float" office:value="2409804.5299999998" table:style-name="ce20">
            <text:p>2409804,5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5:6945026:21758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5:6945026:21759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5:6945026:21760</text:p>
          </table:table-cell>
          <table:covered-table-cell/>
          <table:table-cell office:value-type="float" office:value="5741960.1200000001" table:style-name="ce20">
            <text:p>5741960,1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5:6945026:21761</text:p>
          </table:table-cell>
          <table:covered-table-cell/>
          <table:table-cell office:value-type="float" office:value="55645.57" table:style-name="ce20">
            <text:p>5564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5:6945026:21762</text:p>
          </table:table-cell>
          <table:covered-table-cell/>
          <table:table-cell office:value-type="float" office:value="56939.65" table:style-name="ce20">
            <text:p>56939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5:6945026:21763</text:p>
          </table:table-cell>
          <table:covered-table-cell/>
          <table:table-cell office:value-type="float" office:value="56939.65" table:style-name="ce20">
            <text:p>56939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5:6945026:21764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5:6945026:21765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5:6945026:21766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5:6945026:21767</text:p>
          </table:table-cell>
          <table:covered-table-cell/>
          <table:table-cell office:value-type="float" office:value="60821.9" table:style-name="ce20">
            <text:p>6082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5:6945026:21768</text:p>
          </table:table-cell>
          <table:covered-table-cell/>
          <table:table-cell office:value-type="float" office:value="65998.23" table:style-name="ce20">
            <text:p>65998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5:6945026:21769</text:p>
          </table:table-cell>
          <table:covered-table-cell/>
          <table:table-cell office:value-type="float" office:value="58233.74" table:style-name="ce20">
            <text:p>58233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5:6945026:21770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5:6945026:21771</text:p>
          </table:table-cell>
          <table:covered-table-cell/>
          <table:table-cell office:value-type="float" office:value="3825808.27" table:style-name="ce20">
            <text:p>3825808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5:6945026:21772</text:p>
          </table:table-cell>
          <table:covered-table-cell/>
          <table:table-cell office:value-type="float" office:value="72468.649999999994" table:style-name="ce20">
            <text:p>72468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5:6945026:21773</text:p>
          </table:table-cell>
          <table:covered-table-cell/>
          <table:table-cell office:value-type="float" office:value="56939.65" table:style-name="ce20">
            <text:p>56939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5:6945026:21774</text:p>
          </table:table-cell>
          <table:covered-table-cell/>
          <table:table-cell office:value-type="float" office:value="53057.4" table:style-name="ce20">
            <text:p>5305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5:6945026:21775</text:p>
          </table:table-cell>
          <table:covered-table-cell/>
          <table:table-cell office:value-type="float" office:value="53057.4" table:style-name="ce20">
            <text:p>5305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5:6945026:21776</text:p>
          </table:table-cell>
          <table:covered-table-cell/>
          <table:table-cell office:value-type="float" office:value="53057.4" table:style-name="ce20">
            <text:p>5305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5:6945026:21777</text:p>
          </table:table-cell>
          <table:covered-table-cell/>
          <table:table-cell office:value-type="float" office:value="42704.74" table:style-name="ce20">
            <text:p>42704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5:6945026:21778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5:6945026:21779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5:6945026:21780</text:p>
          </table:table-cell>
          <table:covered-table-cell/>
          <table:table-cell office:value-type="float" office:value="62115.98" table:style-name="ce20">
            <text:p>62115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5:6945026:21781</text:p>
          </table:table-cell>
          <table:covered-table-cell/>
          <table:table-cell office:value-type="float" office:value="72468.649999999994" table:style-name="ce20">
            <text:p>72468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5:6945026:21782</text:p>
          </table:table-cell>
          <table:covered-table-cell/>
          <table:table-cell office:value-type="float" office:value="3682908.81" table:style-name="ce20">
            <text:p>3682908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5:6945026:21783</text:p>
          </table:table-cell>
          <table:covered-table-cell/>
          <table:table-cell office:value-type="float" office:value="65998.23" table:style-name="ce20">
            <text:p>65998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5:6945026:21784</text:p>
          </table:table-cell>
          <table:covered-table-cell/>
          <table:table-cell office:value-type="float" office:value="71174.570000000007" table:style-name="ce20">
            <text:p>71174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5:6945026:21785</text:p>
          </table:table-cell>
          <table:covered-table-cell/>
          <table:table-cell office:value-type="float" office:value="71174.570000000007" table:style-name="ce20">
            <text:p>71174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5:6945026:21786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5:6945026:21787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5:6945026:21788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5:6945026:21789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5:6945026:21790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5:6945026:21791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5:6945026:21792</text:p>
          </table:table-cell>
          <table:covered-table-cell/>
          <table:table-cell office:value-type="float" office:value="58233.74" table:style-name="ce20">
            <text:p>58233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5:6945026:21793</text:p>
          </table:table-cell>
          <table:covered-table-cell/>
          <table:table-cell office:value-type="float" office:value="6469448.2800000003" table:style-name="ce20">
            <text:p>6469448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5:6945026:21794</text:p>
          </table:table-cell>
          <table:covered-table-cell/>
          <table:table-cell office:value-type="float" office:value="59527.82" table:style-name="ce20">
            <text:p>59527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5:6945026:21795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5:6945026:21796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5:6945026:21797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5:6945026:21798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5:6945026:21799</text:p>
          </table:table-cell>
          <table:covered-table-cell/>
          <table:table-cell office:value-type="float" office:value="51763.32" table:style-name="ce20">
            <text:p>51763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5:6945026:21800</text:p>
          </table:table-cell>
          <table:covered-table-cell/>
          <table:table-cell office:value-type="float" office:value="51763.32" table:style-name="ce20">
            <text:p>51763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5:6945026:21801</text:p>
          </table:table-cell>
          <table:covered-table-cell/>
          <table:table-cell office:value-type="float" office:value="103526.64" table:style-name="ce20">
            <text:p>103526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5:6945026:21802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5:6945026:21803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5:6945026:21804</text:p>
          </table:table-cell>
          <table:covered-table-cell/>
          <table:table-cell office:value-type="float" office:value="5761446.4100000001" table:style-name="ce20">
            <text:p>5761446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5:6945026:21805</text:p>
          </table:table-cell>
          <table:covered-table-cell/>
          <table:table-cell office:value-type="float" office:value="67292.320000000007" table:style-name="ce20">
            <text:p>67292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5:6945026:21806</text:p>
          </table:table-cell>
          <table:covered-table-cell/>
          <table:table-cell office:value-type="float" office:value="41410.660000000003" table:style-name="ce20">
            <text:p>41410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5:6945026:21807</text:p>
          </table:table-cell>
          <table:covered-table-cell/>
          <table:table-cell office:value-type="float" office:value="42704.74" table:style-name="ce20">
            <text:p>42704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5:6945026:21808</text:p>
          </table:table-cell>
          <table:covered-table-cell/>
          <table:table-cell office:value-type="float" office:value="68586.399999999994" table:style-name="ce20">
            <text:p>68586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5:6945026:21809</text:p>
          </table:table-cell>
          <table:covered-table-cell/>
          <table:table-cell office:value-type="float" office:value="56939.65" table:style-name="ce20">
            <text:p>56939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5:6945026:21810</text:p>
          </table:table-cell>
          <table:covered-table-cell/>
          <table:table-cell office:value-type="float" office:value="53057.4" table:style-name="ce20">
            <text:p>5305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5:6945026:21811</text:p>
          </table:table-cell>
          <table:covered-table-cell/>
          <table:table-cell office:value-type="float" office:value="55645.57" table:style-name="ce20">
            <text:p>5564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5:6945026:21812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5:6945026:21813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5:6945026:21814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5:6945026:21815</text:p>
          </table:table-cell>
          <table:covered-table-cell/>
          <table:table-cell office:value-type="float" office:value="3780340.26" table:style-name="ce20">
            <text:p>3780340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5:6945026:21816</text:p>
          </table:table-cell>
          <table:covered-table-cell/>
          <table:table-cell office:value-type="float" office:value="42704.74" table:style-name="ce20">
            <text:p>42704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5:6945026:21817</text:p>
          </table:table-cell>
          <table:covered-table-cell/>
          <table:table-cell office:value-type="float" office:value="81527.23" table:style-name="ce20">
            <text:p>81527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5:6945026:21818</text:p>
          </table:table-cell>
          <table:covered-table-cell/>
          <table:table-cell office:value-type="float" office:value="60821.9" table:style-name="ce20">
            <text:p>60821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5:6945026:21819</text:p>
          </table:table-cell>
          <table:covered-table-cell/>
          <table:table-cell office:value-type="float" office:value="54351.49" table:style-name="ce20">
            <text:p>54351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5:6945026:21820</text:p>
          </table:table-cell>
          <table:covered-table-cell/>
          <table:table-cell office:value-type="float" office:value="54351.49" table:style-name="ce20">
            <text:p>54351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5:6945026:21821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5:6945026:21822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5:6945026:21823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5:6945026:21824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5:6945026:21825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5:6945026:21826</text:p>
          </table:table-cell>
          <table:covered-table-cell/>
          <table:table-cell office:value-type="float" office:value="5741960.1200000001" table:style-name="ce20">
            <text:p>5741960,1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5:6945026:21827</text:p>
          </table:table-cell>
          <table:covered-table-cell/>
          <table:table-cell office:value-type="float" office:value="3650431.66" table:style-name="ce20">
            <text:p>3650431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5:6945026:21828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5:6945026:21829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5:6945026:21830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5:6945026:21831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5:6945026:21832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5:6945026:21833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5:6945026:21834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5:6945026:21835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5:6945026:21836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5:6945026:21837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5:6945026:21838</text:p>
          </table:table-cell>
          <table:covered-table-cell/>
          <table:table-cell office:value-type="float" office:value="6469448.2800000003" table:style-name="ce20">
            <text:p>6469448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5:6945026:21839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5:6945026:21840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5:6945026:21841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5:6945026:21842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5:6945026:21843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5:6945026:21844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5:6945026:21845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5:6945026:21846</text:p>
          </table:table-cell>
          <table:covered-table-cell/>
          <table:table-cell office:value-type="float" office:value="41410.660000000003" table:style-name="ce20">
            <text:p>41410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5:6945026:21847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5:6945026:21848</text:p>
          </table:table-cell>
          <table:covered-table-cell/>
          <table:table-cell office:value-type="float" office:value="41410.660000000003" table:style-name="ce20">
            <text:p>41410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5:6945026:21849</text:p>
          </table:table-cell>
          <table:covered-table-cell/>
          <table:table-cell office:value-type="float" office:value="5780932.7000000002" table:style-name="ce20">
            <text:p>5780932,7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5:6945026:21850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5:6945026:21851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5:6945026:21852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5:6945026:21853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5:6945026:21854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5:6945026:21855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5:6945026:21856</text:p>
          </table:table-cell>
          <table:covered-table-cell/>
          <table:table-cell office:value-type="float" office:value="47881.07" table:style-name="ce20">
            <text:p>47881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5:6945026:21857</text:p>
          </table:table-cell>
          <table:covered-table-cell/>
          <table:table-cell office:value-type="float" office:value="54351.49" table:style-name="ce20">
            <text:p>54351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5:6945026:21858</text:p>
          </table:table-cell>
          <table:covered-table-cell/>
          <table:table-cell office:value-type="float" office:value="55645.57" table:style-name="ce20">
            <text:p>5564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5:6945026:21859</text:p>
          </table:table-cell>
          <table:covered-table-cell/>
          <table:table-cell office:value-type="float" office:value="55645.57" table:style-name="ce20">
            <text:p>5564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5:6945026:21860</text:p>
          </table:table-cell>
          <table:covered-table-cell/>
          <table:table-cell office:value-type="float" office:value="3799826.55" table:style-name="ce20">
            <text:p>3799826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5:6945026:21861</text:p>
          </table:table-cell>
          <table:covered-table-cell/>
          <table:table-cell office:value-type="float" office:value="55645.57" table:style-name="ce20">
            <text:p>5564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5:6945026:21862</text:p>
          </table:table-cell>
          <table:covered-table-cell/>
          <table:table-cell office:value-type="float" office:value="53057.4" table:style-name="ce20">
            <text:p>5305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5:6945026:21863</text:p>
          </table:table-cell>
          <table:covered-table-cell/>
          <table:table-cell office:value-type="float" office:value="53057.4" table:style-name="ce20">
            <text:p>53057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5:6945026:21864</text:p>
          </table:table-cell>
          <table:covered-table-cell/>
          <table:table-cell office:value-type="float" office:value="51763.32" table:style-name="ce20">
            <text:p>51763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5:6945026:21865</text:p>
          </table:table-cell>
          <table:covered-table-cell/>
          <table:table-cell office:value-type="float" office:value="51763.32" table:style-name="ce20">
            <text:p>51763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5:6945026:21866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5:6945026:21867</text:p>
          </table:table-cell>
          <table:covered-table-cell/>
          <table:table-cell office:value-type="float" office:value="56939.65" table:style-name="ce20">
            <text:p>56939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5:6945026:21868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5:6945026:21869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5:6945026:21870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5:6945026:21871</text:p>
          </table:table-cell>
          <table:covered-table-cell/>
          <table:table-cell office:value-type="float" office:value="3682908.81" table:style-name="ce20">
            <text:p>3682908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5:6945026:21872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5:6945026:21873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5:6945026:21874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5:6945026:21875</text:p>
          </table:table-cell>
          <table:covered-table-cell/>
          <table:table-cell office:value-type="float" office:value="45292.91" table:style-name="ce20">
            <text:p>45292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5:6945026:21876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5:6945026:21877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5:6945026:21878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5:6945026:21879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5:6945026:21880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5:6945026:21881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5:6945026:21882</text:p>
          </table:table-cell>
          <table:covered-table-cell/>
          <table:table-cell office:value-type="float" office:value="6488934.5700000003" table:style-name="ce20">
            <text:p>6488934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5:6945026:21883</text:p>
          </table:table-cell>
          <table:covered-table-cell/>
          <table:table-cell office:value-type="float" office:value="69880.479999999996" table:style-name="ce20">
            <text:p>69880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5:6945026:21884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5:6945026:21885</text:p>
          </table:table-cell>
          <table:covered-table-cell/>
          <table:table-cell office:value-type="float" office:value="68586.399999999994" table:style-name="ce20">
            <text:p>68586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5:6945026:21886</text:p>
          </table:table-cell>
          <table:covered-table-cell/>
          <table:table-cell office:value-type="float" office:value="63410.07" table:style-name="ce20">
            <text:p>63410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5:6945026:21887</text:p>
          </table:table-cell>
          <table:covered-table-cell/>
          <table:table-cell office:value-type="float" office:value="64704.15" table:style-name="ce20">
            <text:p>64704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5:6945026:21888</text:p>
          </table:table-cell>
          <table:covered-table-cell/>
          <table:table-cell office:value-type="float" office:value="49175.15" table:style-name="ce20">
            <text:p>4917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5:6945026:21889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5:6945026:21890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5:6945026:21891</text:p>
          </table:table-cell>
          <table:covered-table-cell/>
          <table:table-cell office:value-type="float" office:value="55645.57" table:style-name="ce20">
            <text:p>5564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5:6945026:21892</text:p>
          </table:table-cell>
          <table:covered-table-cell/>
          <table:table-cell office:value-type="float" office:value="51763.32" table:style-name="ce20">
            <text:p>51763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5:6945026:21893</text:p>
          </table:table-cell>
          <table:covered-table-cell/>
          <table:table-cell office:value-type="float" office:value="5748455.5499999998" table:style-name="ce20">
            <text:p>5748455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5:6945026:21894</text:p>
          </table:table-cell>
          <table:covered-table-cell/>
          <table:table-cell office:value-type="float" office:value="51763.32" table:style-name="ce20">
            <text:p>51763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6945026:21895</text:p>
          </table:table-cell>
          <table:covered-table-cell/>
          <table:table-cell office:value-type="float" office:value="43998.82" table:style-name="ce20">
            <text:p>439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6945026:21896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6945026:21897</text:p>
          </table:table-cell>
          <table:covered-table-cell/>
          <table:table-cell office:value-type="float" office:value="40116.57" table:style-name="ce20">
            <text:p>40116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6945026:21898</text:p>
          </table:table-cell>
          <table:covered-table-cell/>
          <table:table-cell office:value-type="float" office:value="46586.99" table:style-name="ce20">
            <text:p>46586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6945026:21899</text:p>
          </table:table-cell>
          <table:covered-table-cell/>
          <table:table-cell office:value-type="float" office:value="42704.74" table:style-name="ce20">
            <text:p>42704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6945026:21900</text:p>
          </table:table-cell>
          <table:covered-table-cell/>
          <table:table-cell office:value-type="float" office:value="42704.74" table:style-name="ce20">
            <text:p>42704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6945026:21901</text:p>
          </table:table-cell>
          <table:covered-table-cell/>
          <table:table-cell office:value-type="float" office:value="90585.81" table:style-name="ce20">
            <text:p>90585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6945026:21902</text:p>
          </table:table-cell>
          <table:covered-table-cell/>
          <table:table-cell office:value-type="float" office:value="58233.74" table:style-name="ce20">
            <text:p>58233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6945026:21903</text:p>
          </table:table-cell>
          <table:covered-table-cell/>
          <table:table-cell office:value-type="float" office:value="58233.74" table:style-name="ce20">
            <text:p>58233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6945026:21904</text:p>
          </table:table-cell>
          <table:covered-table-cell/>
          <table:table-cell office:value-type="float" office:value="3799826.55" table:style-name="ce20">
            <text:p>3799826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6945026:21905</text:p>
          </table:table-cell>
          <table:covered-table-cell/>
          <table:table-cell office:value-type="float" office:value="885232.73" table:style-name="ce20">
            <text:p>885232,7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6945026:21906</text:p>
          </table:table-cell>
          <table:covered-table-cell/>
          <table:table-cell office:value-type="float" office:value="1191279.74" table:style-name="ce20">
            <text:p>1191279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6945026:21907</text:p>
          </table:table-cell>
          <table:covered-table-cell/>
          <table:table-cell office:value-type="float" office:value="2296997.94" table:style-name="ce20">
            <text:p>2296997,9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6945026:21908</text:p>
          </table:table-cell>
          <table:covered-table-cell/>
          <table:table-cell office:value-type="float" office:value="2556973.36" table:style-name="ce20">
            <text:p>2556973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6945026:21909</text:p>
          </table:table-cell>
          <table:covered-table-cell/>
          <table:table-cell office:value-type="float" office:value="847388.21" table:style-name="ce20">
            <text:p>847388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6945026:21910</text:p>
          </table:table-cell>
          <table:covered-table-cell/>
          <table:table-cell office:value-type="float" office:value="2146883.7000000002" table:style-name="ce20">
            <text:p>2146883,7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6945026:21911</text:p>
          </table:table-cell>
          <table:covered-table-cell/>
          <table:table-cell office:value-type="float" office:value="3663422.52" table:style-name="ce20">
            <text:p>3663422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6945026:21912</text:p>
          </table:table-cell>
          <table:covered-table-cell/>
          <table:table-cell office:value-type="float" office:value="6573375.1600000001" table:style-name="ce20">
            <text:p>6573375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6945026:21913</text:p>
          </table:table-cell>
          <table:covered-table-cell/>
          <table:table-cell office:value-type="float" office:value="3786835.69" table:style-name="ce20">
            <text:p>3786835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6945026:21914</text:p>
          </table:table-cell>
          <table:covered-table-cell/>
          <table:table-cell office:value-type="float" office:value="5754950.9800000004" table:style-name="ce20">
            <text:p>5754950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5:6945026:21915</text:p>
          </table:table-cell>
          <table:covered-table-cell/>
          <table:table-cell office:value-type="float" office:value="3799826.55" table:style-name="ce20">
            <text:p>3799826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5:6945026:21916</text:p>
          </table:table-cell>
          <table:covered-table-cell/>
          <table:table-cell office:value-type="float" office:value="3682908.81" table:style-name="ce20">
            <text:p>3682908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5:6945026:21917</text:p>
          </table:table-cell>
          <table:covered-table-cell/>
          <table:table-cell office:value-type="float" office:value="6443466.5599999996" table:style-name="ce20">
            <text:p>6443466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5:6945026:21918</text:p>
          </table:table-cell>
          <table:covered-table-cell/>
          <table:table-cell office:value-type="float" office:value="5754950.9800000004" table:style-name="ce20">
            <text:p>5754950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5:6945026:21919</text:p>
          </table:table-cell>
          <table:covered-table-cell/>
          <table:table-cell office:value-type="float" office:value="3754358.54" table:style-name="ce20">
            <text:p>3754358,5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5:6945026:21920</text:p>
          </table:table-cell>
          <table:covered-table-cell/>
          <table:table-cell office:value-type="float" office:value="3682908.81" table:style-name="ce20">
            <text:p>3682908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5:6945026:21921</text:p>
          </table:table-cell>
          <table:covered-table-cell/>
          <table:table-cell office:value-type="float" office:value="6410989.4100000001" table:style-name="ce20">
            <text:p>6410989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5:6945026:21922</text:p>
          </table:table-cell>
          <table:covered-table-cell/>
          <table:table-cell office:value-type="float" office:value="3320172.16" table:style-name="ce20">
            <text:p>3320172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5:6945026:21923</text:p>
          </table:table-cell>
          <table:covered-table-cell/>
          <table:table-cell office:value-type="float" office:value="2132220.65" table:style-name="ce20">
            <text:p>2132220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5:6945026:21924</text:p>
          </table:table-cell>
          <table:covered-table-cell/>
          <table:table-cell office:value-type="float" office:value="3656927.09" table:style-name="ce20">
            <text:p>3656927,0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5:6945026:21925</text:p>
          </table:table-cell>
          <table:covered-table-cell/>
          <table:table-cell office:value-type="float" office:value="3813628.93" table:style-name="ce20">
            <text:p>3813628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5:6945026:21926</text:p>
          </table:table-cell>
          <table:covered-table-cell/>
          <table:table-cell office:value-type="float" office:value="3307988.04" table:style-name="ce20">
            <text:p>3307988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5:6945026:21927</text:p>
          </table:table-cell>
          <table:covered-table-cell/>
          <table:table-cell office:value-type="float" office:value="3955716.87" table:style-name="ce20">
            <text:p>3955716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5:6945026:21928</text:p>
          </table:table-cell>
          <table:covered-table-cell/>
          <table:table-cell office:value-type="float" office:value="6229117.3700000001" table:style-name="ce20">
            <text:p>6229117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5:6945026:21929</text:p>
          </table:table-cell>
          <table:covered-table-cell/>
          <table:table-cell office:value-type="float" office:value="3994689.45" table:style-name="ce20">
            <text:p>3994689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5:6945026:21930</text:p>
          </table:table-cell>
          <table:covered-table-cell/>
          <table:table-cell office:value-type="float" office:value="3553000.21" table:style-name="ce20">
            <text:p>3553000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5:6945026:21931</text:p>
          </table:table-cell>
          <table:covered-table-cell/>
          <table:table-cell office:value-type="float" office:value="2286391.36" table:style-name="ce20">
            <text:p>2286391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5:6945026:21932</text:p>
          </table:table-cell>
          <table:covered-table-cell/>
          <table:table-cell office:value-type="float" office:value="4098616.33" table:style-name="ce20">
            <text:p>4098616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5:6945026:21933</text:p>
          </table:table-cell>
          <table:covered-table-cell/>
          <table:table-cell office:value-type="float" office:value="2520226.84" table:style-name="ce20">
            <text:p>2520226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5:6945026:21934</text:p>
          </table:table-cell>
          <table:covered-table-cell/>
          <table:table-cell office:value-type="float" office:value="2844998.34" table:style-name="ce20">
            <text:p>2844998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5:6945026:21935</text:p>
          </table:table-cell>
          <table:covered-table-cell/>
          <table:table-cell office:value-type="float" office:value="6443466.5599999996" table:style-name="ce20">
            <text:p>6443466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5:6945026:21936</text:p>
          </table:table-cell>
          <table:covered-table-cell/>
          <table:table-cell office:value-type="float" office:value="3910248.86" table:style-name="ce20">
            <text:p>3910248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5:6945026:21937</text:p>
          </table:table-cell>
          <table:covered-table-cell/>
          <table:table-cell office:value-type="float" office:value="6222621.9400000004" table:style-name="ce20">
            <text:p>6222621,9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5:6945026:21938</text:p>
          </table:table-cell>
          <table:covered-table-cell/>
          <table:table-cell office:value-type="float" office:value="4020671.17" table:style-name="ce20">
            <text:p>4020671,1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5:6945026:21939</text:p>
          </table:table-cell>
          <table:covered-table-cell/>
          <table:table-cell office:value-type="float" office:value="3533513.92" table:style-name="ce20">
            <text:p>3533513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5:6945026:21940</text:p>
          </table:table-cell>
          <table:covered-table-cell/>
          <table:table-cell office:value-type="float" office:value="2286391.36" table:style-name="ce20">
            <text:p>2286391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5:6945026:21941</text:p>
          </table:table-cell>
          <table:covered-table-cell/>
          <table:table-cell office:value-type="float" office:value="4072634.61" table:style-name="ce20">
            <text:p>4072634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5:6945026:21942</text:p>
          </table:table-cell>
          <table:covered-table-cell/>
          <table:table-cell office:value-type="float" office:value="2487749.69" table:style-name="ce20">
            <text:p>2487749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5:6945026:21943</text:p>
          </table:table-cell>
          <table:covered-table-cell/>
          <table:table-cell office:value-type="float" office:value="2864484.63" table:style-name="ce20">
            <text:p>2864484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5:6945026:21944</text:p>
          </table:table-cell>
          <table:covered-table-cell/>
          <table:table-cell office:value-type="float" office:value="3923239.72" table:style-name="ce20">
            <text:p>3923239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5:6945026:21945</text:p>
          </table:table-cell>
          <table:covered-table-cell/>
          <table:table-cell office:value-type="float" office:value="6229117.3700000001" table:style-name="ce20">
            <text:p>6229117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5:6945026:21946</text:p>
          </table:table-cell>
          <table:covered-table-cell/>
          <table:table-cell office:value-type="float" office:value="5767941.8399999999" table:style-name="ce20">
            <text:p>5767941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5:6945026:21947</text:p>
          </table:table-cell>
          <table:covered-table-cell/>
          <table:table-cell office:value-type="float" office:value="3994689.45" table:style-name="ce20">
            <text:p>3994689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5:6945026:21948</text:p>
          </table:table-cell>
          <table:covered-table-cell/>
          <table:table-cell office:value-type="float" office:value="3533513.92" table:style-name="ce20">
            <text:p>3533513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5:6945026:21949</text:p>
          </table:table-cell>
          <table:covered-table-cell/>
          <table:table-cell office:value-type="float" office:value="2286391.36" table:style-name="ce20">
            <text:p>2286391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5:6945026:21950</text:p>
          </table:table-cell>
          <table:covered-table-cell/>
          <table:table-cell office:value-type="float" office:value="4079130.04" table:style-name="ce20">
            <text:p>4079130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5:6945026:21951</text:p>
          </table:table-cell>
          <table:covered-table-cell/>
          <table:table-cell office:value-type="float" office:value="2481254.2599999998" table:style-name="ce20">
            <text:p>2481254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5:6945026:21952</text:p>
          </table:table-cell>
          <table:covered-table-cell/>
          <table:table-cell office:value-type="float" office:value="2922943.5" table:style-name="ce20">
            <text:p>2922943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5:6945026:21953</text:p>
          </table:table-cell>
          <table:covered-table-cell/>
          <table:table-cell office:value-type="float" office:value="3936230.58" table:style-name="ce20">
            <text:p>3936230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5:6945026:21954</text:p>
          </table:table-cell>
          <table:covered-table-cell/>
          <table:table-cell office:value-type="float" office:value="6242108.2300000004" table:style-name="ce20">
            <text:p>6242108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5:6945026:21955</text:p>
          </table:table-cell>
          <table:covered-table-cell/>
          <table:table-cell office:value-type="float" office:value="4007680.31" table:style-name="ce20">
            <text:p>4007680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5:6945026:21956</text:p>
          </table:table-cell>
          <table:covered-table-cell/>
          <table:table-cell office:value-type="float" office:value="3546504.78" table:style-name="ce20">
            <text:p>3546504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5:6945026:21957</text:p>
          </table:table-cell>
          <table:covered-table-cell/>
          <table:table-cell office:value-type="float" office:value="3806321.98" table:style-name="ce20">
            <text:p>380632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5:6945026:21958</text:p>
          </table:table-cell>
          <table:covered-table-cell/>
          <table:table-cell office:value-type="float" office:value="2279895.9300000002" table:style-name="ce20">
            <text:p>2279895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5:6945026:21959</text:p>
          </table:table-cell>
          <table:covered-table-cell/>
          <table:table-cell office:value-type="float" office:value="4079130.04" table:style-name="ce20">
            <text:p>4079130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5:6945026:21960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5:6945026:21961</text:p>
          </table:table-cell>
          <table:covered-table-cell/>
          <table:table-cell office:value-type="float" office:value="2864484.63" table:style-name="ce20">
            <text:p>2864484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5:6945026:21962</text:p>
          </table:table-cell>
          <table:covered-table-cell/>
          <table:table-cell office:value-type="float" office:value="3936230.58" table:style-name="ce20">
            <text:p>3936230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5:6945026:21963</text:p>
          </table:table-cell>
          <table:covered-table-cell/>
          <table:table-cell office:value-type="float" office:value="6261594.5199999996" table:style-name="ce20">
            <text:p>6261594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5:6945026:21964</text:p>
          </table:table-cell>
          <table:covered-table-cell/>
          <table:table-cell office:value-type="float" office:value="4014175.74" table:style-name="ce20">
            <text:p>4014175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5:6945026:21965</text:p>
          </table:table-cell>
          <table:covered-table-cell/>
          <table:table-cell office:value-type="float" office:value="3540009.35" table:style-name="ce20">
            <text:p>3540009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5:6945026:21966</text:p>
          </table:table-cell>
          <table:covered-table-cell/>
          <table:table-cell office:value-type="float" office:value="2286391.36" table:style-name="ce20">
            <text:p>2286391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5:6945026:21967</text:p>
          </table:table-cell>
          <table:covered-table-cell/>
          <table:table-cell office:value-type="float" office:value="4072634.61" table:style-name="ce20">
            <text:p>4072634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5:6945026:21968</text:p>
          </table:table-cell>
          <table:covered-table-cell/>
          <table:table-cell office:value-type="float" office:value="3676413.38" table:style-name="ce20">
            <text:p>3676413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5:6945026:21969</text:p>
          </table:table-cell>
          <table:covered-table-cell/>
          <table:table-cell office:value-type="float" office:value="2500740.5499999998" table:style-name="ce20">
            <text:p>2500740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5:6945026:21970</text:p>
          </table:table-cell>
          <table:covered-table-cell/>
          <table:table-cell office:value-type="float" office:value="2864484.63" table:style-name="ce20">
            <text:p>2864484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5:6945026:21971</text:p>
          </table:table-cell>
          <table:covered-table-cell/>
          <table:table-cell office:value-type="float" office:value="3929735.15" table:style-name="ce20">
            <text:p>3929735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5:6945026:21972</text:p>
          </table:table-cell>
          <table:covered-table-cell/>
          <table:table-cell office:value-type="float" office:value="6255099.0899999999" table:style-name="ce20">
            <text:p>6255099,0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5:6945026:21973</text:p>
          </table:table-cell>
          <table:covered-table-cell/>
          <table:table-cell office:value-type="float" office:value="3994689.45" table:style-name="ce20">
            <text:p>3994689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5:6945026:21974</text:p>
          </table:table-cell>
          <table:covered-table-cell/>
          <table:table-cell office:value-type="float" office:value="3559495.64" table:style-name="ce20">
            <text:p>3559495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5:6945026:21975</text:p>
          </table:table-cell>
          <table:covered-table-cell/>
          <table:table-cell office:value-type="float" office:value="2273400.5" table:style-name="ce20">
            <text:p>2273400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5:6945026:21976</text:p>
          </table:table-cell>
          <table:covered-table-cell/>
          <table:table-cell office:value-type="float" office:value="4085625.47" table:style-name="ce20">
            <text:p>4085625,4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5:6945026:21977</text:p>
          </table:table-cell>
          <table:covered-table-cell/>
          <table:table-cell office:value-type="float" office:value="2507235.98" table:style-name="ce20">
            <text:p>2507235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5:6945026:21978</text:p>
          </table:table-cell>
          <table:covered-table-cell/>
          <table:table-cell office:value-type="float" office:value="2890466.35" table:style-name="ce20">
            <text:p>2890466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5:6945026:21979</text:p>
          </table:table-cell>
          <table:covered-table-cell/>
          <table:table-cell office:value-type="float" office:value="6436971.1299999999" table:style-name="ce20">
            <text:p>6436971,1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5:6945026:21980</text:p>
          </table:table-cell>
          <table:covered-table-cell/>
          <table:table-cell office:value-type="float" office:value="3667419.52" table:style-name="ce20">
            <text:p>3667419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5:6945026:21981</text:p>
          </table:table-cell>
          <table:covered-table-cell/>
          <table:table-cell office:value-type="float" office:value="2576940.96" table:style-name="ce20">
            <text:p>2576940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5:6945026:21982</text:p>
          </table:table-cell>
          <table:covered-table-cell/>
          <table:table-cell office:value-type="float" office:value="1358529.16" table:style-name="ce20">
            <text:p>1358529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5:6945026:21983</text:p>
          </table:table-cell>
          <table:covered-table-cell/>
          <table:table-cell office:value-type="float" office:value="2479468.0099999998" table:style-name="ce20">
            <text:p>2479468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5:6945026:21984</text:p>
          </table:table-cell>
          <table:covered-table-cell/>
          <table:table-cell office:value-type="float" office:value="3630867.16" table:style-name="ce20">
            <text:p>3630867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5:6945026:21985</text:p>
          </table:table-cell>
          <table:covered-table-cell/>
          <table:table-cell office:value-type="float" office:value="3734432.17" table:style-name="ce20">
            <text:p>3734432,1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5:6945026:21986</text:p>
          </table:table-cell>
          <table:covered-table-cell/>
          <table:table-cell office:value-type="float" office:value="3916744.29" table:style-name="ce20">
            <text:p>3916744,2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5:6945026:21987</text:p>
          </table:table-cell>
          <table:covered-table-cell/>
          <table:table-cell office:value-type="float" office:value="2747566.89" table:style-name="ce20">
            <text:p>2747566,8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5:6945026:21988</text:p>
          </table:table-cell>
          <table:covered-table-cell/>
          <table:table-cell office:value-type="float" office:value="2338354.7999999998" table:style-name="ce20">
            <text:p>2338354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5:6945026:21989</text:p>
          </table:table-cell>
          <table:covered-table-cell/>
          <table:table-cell office:value-type="float" office:value="2643640.0099999998" table:style-name="ce20">
            <text:p>2643640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5:6945031:8105</text:p>
          </table:table-cell>
          <table:covered-table-cell/>
          <table:table-cell office:value-type="float" office:value="2256648.87" table:style-name="ce20">
            <text:p>2256648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5:6945031:8106</text:p>
          </table:table-cell>
          <table:covered-table-cell/>
          <table:table-cell office:value-type="float" office:value="2241981.7000000002" table:style-name="ce20">
            <text:p>2241981,7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5:6945031:8107</text:p>
          </table:table-cell>
          <table:covered-table-cell/>
          <table:table-cell office:value-type="float" office:value="2193789.5699999998" table:style-name="ce20">
            <text:p>2193789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7:0011621:45</text:p>
          </table:table-cell>
          <table:covered-table-cell/>
          <table:table-cell office:value-type="float" office:value="2351109.7799999998" table:style-name="ce20">
            <text:p>2351109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7:0250002:249</text:p>
          </table:table-cell>
          <table:covered-table-cell/>
          <table:table-cell office:value-type="float" office:value="540544.43999999994" table:style-name="ce20">
            <text:p>540544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8:0105007:3106</text:p>
          </table:table-cell>
          <table:covered-table-cell/>
          <table:table-cell office:value-type="float" office:value="2721422.4" table:style-name="ce20">
            <text:p>2721422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8:0109015:933</text:p>
          </table:table-cell>
          <table:covered-table-cell/>
          <table:table-cell office:value-type="float" office:value="2285419.79" table:style-name="ce20">
            <text:p>2285419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8:3000014:67</text:p>
          </table:table-cell>
          <table:covered-table-cell/>
          <table:table-cell office:value-type="float" office:value="2140028.7799999998" table:style-name="ce20">
            <text:p>2140028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8:3600001:154</text:p>
          </table:table-cell>
          <table:covered-table-cell/>
          <table:table-cell office:value-type="float" office:value="400654.67" table:style-name="ce20">
            <text:p>400654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9:0105007:765</text:p>
          </table:table-cell>
          <table:covered-table-cell/>
          <table:table-cell office:value-type="float" office:value="54355.85" table:style-name="ce20">
            <text:p>54355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0:2000007:103</text:p>
          </table:table-cell>
          <table:covered-table-cell/>
          <table:table-cell office:value-type="float" office:value="296137.65000000002" table:style-name="ce20">
            <text:p>296137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0:4000002:146</text:p>
          </table:table-cell>
          <table:covered-table-cell/>
          <table:table-cell office:value-type="float" office:value="325756.87" table:style-name="ce20">
            <text:p>325756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1:2500001:558</text:p>
          </table:table-cell>
          <table:covered-table-cell/>
          <table:table-cell office:value-type="float" office:value="1641644.55" table:style-name="ce20">
            <text:p>1641644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1:3000010:317</text:p>
          </table:table-cell>
          <table:covered-table-cell/>
          <table:table-cell office:value-type="float" office:value="685019.98" table:style-name="ce20">
            <text:p>685019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1:3800001:245</text:p>
          </table:table-cell>
          <table:covered-table-cell/>
          <table:table-cell office:value-type="float" office:value="558812.89" table:style-name="ce20">
            <text:p>558812,8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2:0100060:98</text:p>
          </table:table-cell>
          <table:covered-table-cell/>
          <table:table-cell office:value-type="float" office:value="1235803.1299999999" table:style-name="ce20">
            <text:p>1235803,1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3:0002403:1405</text:p>
          </table:table-cell>
          <table:covered-table-cell/>
          <table:table-cell office:value-type="float" office:value="1840820.49" table:style-name="ce20">
            <text:p>1840820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000000:35429</text:p>
          </table:table-cell>
          <table:covered-table-cell/>
          <table:table-cell office:value-type="float" office:value="569441.05000000005" table:style-name="ce20">
            <text:p>569441,0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000000:35430</text:p>
          </table:table-cell>
          <table:covered-table-cell/>
          <table:table-cell office:value-type="float" office:value="866958" table:style-name="ce20">
            <text:p>866958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102035:255</text:p>
          </table:table-cell>
          <table:covered-table-cell/>
          <table:table-cell office:value-type="float" office:value="3188073.81" table:style-name="ce20">
            <text:p>3188073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102035:256</text:p>
          </table:table-cell>
          <table:covered-table-cell/>
          <table:table-cell office:value-type="float" office:value="1968109.92" table:style-name="ce20">
            <text:p>1968109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102050:93</text:p>
          </table:table-cell>
          <table:covered-table-cell/>
          <table:table-cell office:value-type="float" office:value="1725759.5" table:style-name="ce20">
            <text:p>1725759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102050:94</text:p>
          </table:table-cell>
          <table:covered-table-cell/>
          <table:table-cell office:value-type="float" office:value="1927799.63" table:style-name="ce20">
            <text:p>1927799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102050:95</text:p>
          </table:table-cell>
          <table:covered-table-cell/>
          <table:table-cell office:value-type="float" office:value="777293.3" table:style-name="ce20">
            <text:p>777293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102063:1190</text:p>
          </table:table-cell>
          <table:covered-table-cell/>
          <table:table-cell office:value-type="float" office:value="2524329" table:style-name="ce20">
            <text:p>2524329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102063:1191</text:p>
          </table:table-cell>
          <table:covered-table-cell/>
          <table:table-cell office:value-type="float" office:value="1997133.71" table:style-name="ce20">
            <text:p>1997133,7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103044:244</text:p>
          </table:table-cell>
          <table:covered-table-cell/>
          <table:table-cell office:value-type="float" office:value="933426.65" table:style-name="ce20">
            <text:p>933426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103044:245</text:p>
          </table:table-cell>
          <table:covered-table-cell/>
          <table:table-cell office:value-type="float" office:value="2490806.1" table:style-name="ce20">
            <text:p>2490806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105027:13365</text:p>
          </table:table-cell>
          <table:covered-table-cell/>
          <table:table-cell office:value-type="float" office:value="3292576.89" table:style-name="ce20">
            <text:p>3292576,8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105030:6362</text:p>
          </table:table-cell>
          <table:covered-table-cell/>
          <table:table-cell office:value-type="float" office:value="2823755.96" table:style-name="ce20">
            <text:p>2823755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105030:6363</text:p>
          </table:table-cell>
          <table:covered-table-cell/>
          <table:table-cell office:value-type="float" office:value="3652495.58" table:style-name="ce20">
            <text:p>3652495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107030:345</text:p>
          </table:table-cell>
          <table:covered-table-cell/>
          <table:table-cell office:value-type="float" office:value="10192481.6" table:style-name="ce20">
            <text:p>10192481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107081:248</text:p>
          </table:table-cell>
          <table:covered-table-cell/>
          <table:table-cell office:value-type="float" office:value="7726617.5999999996" table:style-name="ce20">
            <text:p>7726617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116006:847</text:p>
          </table:table-cell>
          <table:covered-table-cell/>
          <table:table-cell office:value-type="float" office:value="527062.74" table:style-name="ce20">
            <text:p>527062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6001:22516</text:p>
          </table:table-cell>
          <table:covered-table-cell/>
          <table:table-cell office:value-type="float" office:value="83571.87" table:style-name="ce20">
            <text:p>83571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8001:6302</text:p>
          </table:table-cell>
          <table:covered-table-cell/>
          <table:table-cell office:value-type="float" office:value="3468640.03" table:style-name="ce20">
            <text:p>3468640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8001:6303</text:p>
          </table:table-cell>
          <table:covered-table-cell/>
          <table:table-cell office:value-type="float" office:value="3483463.28" table:style-name="ce20">
            <text:p>3483463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8001:6304</text:p>
          </table:table-cell>
          <table:covered-table-cell/>
          <table:table-cell office:value-type="float" office:value="5135953.8" table:style-name="ce20">
            <text:p>5135953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8054:3292</text:p>
          </table:table-cell>
          <table:covered-table-cell/>
          <table:table-cell office:value-type="float" office:value="1803435.22" table:style-name="ce20">
            <text:p>1803435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9014:1657</text:p>
          </table:table-cell>
          <table:covered-table-cell/>
          <table:table-cell office:value-type="float" office:value="3653547.48" table:style-name="ce20">
            <text:p>3653547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9016:2306</text:p>
          </table:table-cell>
          <table:covered-table-cell/>
          <table:table-cell office:value-type="float" office:value="7854750.1600000001" table:style-name="ce20">
            <text:p>7854750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9016:2307</text:p>
          </table:table-cell>
          <table:covered-table-cell/>
          <table:table-cell office:value-type="float" office:value="82535.8" table:style-name="ce20">
            <text:p>82535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9020:8425</text:p>
          </table:table-cell>
          <table:covered-table-cell/>
          <table:table-cell office:value-type="float" office:value="2328201.11" table:style-name="ce20">
            <text:p>2328201,1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9020:8426</text:p>
          </table:table-cell>
          <table:covered-table-cell/>
          <table:table-cell office:value-type="float" office:value="3091719.11" table:style-name="ce20">
            <text:p>3091719,1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9020:8427</text:p>
          </table:table-cell>
          <table:covered-table-cell/>
          <table:table-cell office:value-type="float" office:value="3863478.53" table:style-name="ce20">
            <text:p>3863478,5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9020:8428</text:p>
          </table:table-cell>
          <table:covered-table-cell/>
          <table:table-cell office:value-type="float" office:value="3128749.76" table:style-name="ce20">
            <text:p>3128749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9020:8429</text:p>
          </table:table-cell>
          <table:covered-table-cell/>
          <table:table-cell office:value-type="float" office:value="1338926.1000000001" table:style-name="ce20">
            <text:p>1338926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9020:8430</text:p>
          </table:table-cell>
          <table:covered-table-cell/>
          <table:table-cell office:value-type="float" office:value="2973404.17" table:style-name="ce20">
            <text:p>2973404,1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10019:12403</text:p>
          </table:table-cell>
          <table:covered-table-cell/>
          <table:table-cell office:value-type="float" office:value="67881.2" table:style-name="ce20">
            <text:p>67881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10019:12404</text:p>
          </table:table-cell>
          <table:covered-table-cell/>
          <table:table-cell office:value-type="float" office:value="3249339.36" table:style-name="ce20">
            <text:p>3249339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304029:1051</text:p>
          </table:table-cell>
          <table:covered-table-cell/>
          <table:table-cell office:value-type="float" office:value="328983" table:style-name="ce20">
            <text:p>328983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305006:1434</text:p>
          </table:table-cell>
          <table:covered-table-cell/>
          <table:table-cell office:value-type="float" office:value="282387.57" table:style-name="ce20">
            <text:p>282387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305006:1435</text:p>
          </table:table-cell>
          <table:covered-table-cell/>
          <table:table-cell office:value-type="float" office:value="159436.51999999999" table:style-name="ce20">
            <text:p>159436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17001:370</text:p>
          </table:table-cell>
          <table:covered-table-cell/>
          <table:table-cell office:value-type="float" office:value="1267101.26" table:style-name="ce20">
            <text:p>1267101,2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48015:284</text:p>
          </table:table-cell>
          <table:covered-table-cell/>
          <table:table-cell office:value-type="float" office:value="3497868.21" table:style-name="ce20">
            <text:p>3497868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349008:729</text:p>
          </table:table-cell>
          <table:covered-table-cell/>
          <table:table-cell office:value-type="float" office:value="5324644.3499999996" table:style-name="ce20">
            <text:p>5324644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353002:922</text:p>
          </table:table-cell>
          <table:covered-table-cell/>
          <table:table-cell office:value-type="float" office:value="3462058.33" table:style-name="ce20">
            <text:p>3462058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401007:14718</text:p>
          </table:table-cell>
          <table:covered-table-cell/>
          <table:table-cell office:value-type="float" office:value="3251285.02" table:style-name="ce20">
            <text:p>3251285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404013:227</text:p>
          </table:table-cell>
          <table:covered-table-cell/>
          <table:table-cell office:value-type="float" office:value="1439379.51" table:style-name="ce20">
            <text:p>1439379,5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405005:200</text:p>
          </table:table-cell>
          <table:covered-table-cell/>
          <table:table-cell office:value-type="float" office:value="2992635.56" table:style-name="ce20">
            <text:p>2992635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405005:201</text:p>
          </table:table-cell>
          <table:covered-table-cell/>
          <table:table-cell office:value-type="float" office:value="1709840.44" table:style-name="ce20">
            <text:p>1709840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01022:167</text:p>
          </table:table-cell>
          <table:covered-table-cell/>
          <table:table-cell office:value-type="float" office:value="4546376.8499999996" table:style-name="ce20">
            <text:p>4546376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04025:181</text:p>
          </table:table-cell>
          <table:covered-table-cell/>
          <table:table-cell office:value-type="float" office:value="5154636.42" table:style-name="ce20">
            <text:p>5154636,4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05001:1610</text:p>
          </table:table-cell>
          <table:covered-table-cell/>
          <table:table-cell office:value-type="float" office:value="212429.63" table:style-name="ce20">
            <text:p>212429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07025:991</text:p>
          </table:table-cell>
          <table:covered-table-cell/>
          <table:table-cell office:value-type="float" office:value="3974947.02" table:style-name="ce20">
            <text:p>3974947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08001:34742</text:p>
          </table:table-cell>
          <table:covered-table-cell/>
          <table:table-cell office:value-type="float" office:value="184759.64" table:style-name="ce20">
            <text:p>184759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08001:34743</text:p>
          </table:table-cell>
          <table:covered-table-cell/>
          <table:table-cell office:value-type="float" office:value="597478.12" table:style-name="ce20">
            <text:p>597478,1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09033:244</text:p>
          </table:table-cell>
          <table:covered-table-cell/>
          <table:table-cell office:value-type="float" office:value="62664122.140000001" table:style-name="ce20">
            <text:p>62664122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9045:197</text:p>
          </table:table-cell>
          <table:covered-table-cell/>
          <table:table-cell office:value-type="float" office:value="4946746.1900000004" table:style-name="ce20">
            <text:p>4946746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13046:3443</text:p>
          </table:table-cell>
          <table:covered-table-cell/>
          <table:table-cell office:value-type="float" office:value="1519.87" table:style-name="ce20">
            <text:p>1519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16002:12174</text:p>
          </table:table-cell>
          <table:covered-table-cell/>
          <table:table-cell office:value-type="float" office:value="568100.97" table:style-name="ce20">
            <text:p>568100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47010:4784</text:p>
          </table:table-cell>
          <table:covered-table-cell/>
          <table:table-cell office:value-type="float" office:value="2841299.3" table:style-name="ce20">
            <text:p>2841299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3002:2890</text:p>
          </table:table-cell>
          <table:covered-table-cell/>
          <table:table-cell office:value-type="float" office:value="173010.72" table:style-name="ce20">
            <text:p>173010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5064:186</text:p>
          </table:table-cell>
          <table:covered-table-cell/>
          <table:table-cell office:value-type="float" office:value="8180645.9500000002" table:style-name="ce20">
            <text:p>8180645,9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605064:187</text:p>
          </table:table-cell>
          <table:covered-table-cell/>
          <table:table-cell office:value-type="float" office:value="2958084.23" table:style-name="ce20">
            <text:p>2958084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6007:307</text:p>
          </table:table-cell>
          <table:covered-table-cell/>
          <table:table-cell office:value-type="float" office:value="133061585.63" table:style-name="ce20">
            <text:p>133061585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6016:1447</text:p>
          </table:table-cell>
          <table:covered-table-cell/>
          <table:table-cell office:value-type="float" office:value="105725.85" table:style-name="ce20">
            <text:p>105725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6018:3030</text:p>
          </table:table-cell>
          <table:covered-table-cell/>
          <table:table-cell office:value-type="float" office:value="2143012.79" table:style-name="ce20">
            <text:p>2143012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21">
            <text:p>927</text:p>
          </table:table-cell>
          <table:table-cell office:value-type="string" table:number-columns-spanned="2" table:number-rows-spanned="1" table:style-name="ce2">
            <text:p>36:34:0606027:1445</text:p>
          </table:table-cell>
          <table:covered-table-cell/>
          <table:table-cell office:value-type="float" office:value="6836643.46" table:style-name="ce22">
            <text:p>6836643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9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9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9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9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4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8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00000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00000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60101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1301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16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1601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16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16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16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1601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1601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1601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1601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16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1601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1601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16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1601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44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44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44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44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44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44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8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26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8:0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8:03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8:03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8:0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8:0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8:3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100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3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10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2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0100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3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0000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0000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16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16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16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27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27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27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27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27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27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27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27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27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27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27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27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27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27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27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27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27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27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27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27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27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7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27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27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27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7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7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76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76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76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76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76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76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76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76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76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30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3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3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3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3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3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36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5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0:0101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2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2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01001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3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000000:42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4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50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2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3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1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2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2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2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09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8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3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304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4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6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5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1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102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102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2017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3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3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5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702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1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2001:19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2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20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2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2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2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2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2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602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602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602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2001:8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2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4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5058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506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506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506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50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5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506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6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3" table:number-rows-spanned="1" table:style-name="ce2">
            <text:p>36:34:060601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424906C4A8B68744762F1FD2CBE6F6D74F5435DFE33C768997CECD0F9778D47A102AF29B3806CA2A313065961BCE4CF91B2D4AA4C3CCB446DE3F8B7D37BE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1-26T10:22:16Z</meta:creation-date>
    <dc:date>2024-01-26T10:22:16Z</dc:date>
  </office:meta>
</office:document-meta>
</file>